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-Amsterdam, visplaats waterloop WL03162 (Dommerskanaal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K. de Vries te Nieuw-Amsterdam voor het realiseren van een visplaats in het talud van de waterloop WL03162 (Dommerskanaal), ter plaatse van de Dommersweg 21 en 37 te Nieuw-Amsterdam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169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6 novem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44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4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4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-Amsterdam, visplaats waterloop WL03162 (Dommerskanaal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47</meta:user-defined>
    <meta:user-defined meta:name="OVERHEIDop.WsbID/DC.identifier">wsb-2017-104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33KH 19</meta:user-defined>
    <meta:user-defined meta:name="OVERHEIDop.woonplaats">Nieuw-Amsterdam</meta:user-defined>
    <meta:user-defined meta:name="OVERHEIDop.straatnaam">Schoonebeker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51978</meta:user-defined>
    <meta:user-defined meta:name="OVERHEID.EPSG28992/DC.spatial">255218 524324</meta:user-defined>
    <meta:user-defined meta:name="OVERHEIDop.versieInformatie"/>
  </office:meta>
</office:document-meta>
</file>