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4966 verleende vergunning voor het verwijderen en leggen van een waterleiding langs een waterloop, waarbij een weg wordt gekruist, bij Oosterweg 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4966 verleende vergunning voor het verwijderen en leggen van een waterleiding langs een waterloop, waarbij een weg wordt gekruist, bij Oosterweg 1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6</meta:user-defined>
    <meta:user-defined meta:name="OVERHEIDop.WsbID/DC.identifier">wsb-2017-10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LA 1</meta:user-defined>
    <meta:user-defined meta:name="OVERHEIDop.woonplaats">Nieuwe Niedorp</meta:user-defined>
    <meta:user-defined meta:name="OVERHEIDop.straatnaam">Oo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40 529083</meta:user-defined>
    <meta:user-defined meta:name="OVERHEIDop.versieInformatie"/>
  </office:meta>
</office:document-meta>
</file>