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4940 verleende vergunning voor het leggen van een leiding in de waterkering bij Breestraat 99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4940 verleende vergunning voor het leggen van een leiding in de waterkering bij Breestraat 99A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4</meta:user-defined>
    <meta:user-defined meta:name="OVERHEIDop.WsbID/DC.identifier">wsb-2017-104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J 34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085 521169</meta:user-defined>
    <meta:user-defined meta:name="OVERHEIDop.versieInformatie"/>
  </office:meta>
</office:document-meta>
</file>