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4932 verleende vergunning voor de aanleg van een kabel in dee lengterichting van de weg en een persing nabij Binnenwijzend 14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4932 verleende vergunning voor de aanleg van een kabel in dee lengterichting van de weg en een persing nabij Binnenwijzend 14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3</meta:user-defined>
    <meta:user-defined meta:name="OVERHEIDop.WsbID/DC.identifier">wsb-2017-104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T 21h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104 521122</meta:user-defined>
    <meta:user-defined meta:name="OVERHEIDop.versieInformatie"/>
  </office:meta>
</office:document-meta>
</file>