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ingen, verwijderen bomen langs waterloop WL0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aterschap Vechtstromen te Almelo voor het verwijderen van bomen langs de waterloop WL0987 (Deurningerbeek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80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7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rningen, verwijderen bomen langs waterloop WL0098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2</meta:user-defined>
    <meta:user-defined meta:name="OVERHEIDop.WsbID/DC.identifier">wsb-2017-104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61RN 47</meta:user-defined>
    <meta:user-defined meta:name="OVERHEIDop.woonplaats">Deurningen</meta:user-defined>
    <meta:user-defined meta:name="OVERHEIDop.straatnaam">Deurning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1977</meta:user-defined>
    <meta:user-defined meta:name="OVERHEID.EPSG28992/DC.spatial">253529 479950</meta:user-defined>
    <meta:user-defined meta:name="OVERHEIDop.versieInformatie"/>
  </office:meta>
</office:document-meta>
</file>