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3538 verleende vergunning voor het tijdelijk plaatsen van een zendmast en het leggen van een kabelin de nabijheid van de primaire waterkering ter hoogte van IJsdijk 1 in Oude 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3538 verleende vergunning voor het tijdelijk plaatsen van een zendmast en het leggen van een kabelin de nabijheid van de primaire waterkering ter hoogte van IJsdijk 1 in Oude 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41</meta:user-defined>
    <meta:user-defined meta:name="OVERHEIDop.WsbID/DC.identifier">wsb-2017-104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B 1</meta:user-defined>
    <meta:user-defined meta:name="OVERHEIDop.woonplaats">Oudeschild</meta:user-defined>
    <meta:user-defined meta:name="OVERHEIDop.straatnaam">IJs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11 561714</meta:user-defined>
    <meta:user-defined meta:name="OVERHEIDop.versieInformatie"/>
  </office:meta>
</office:document-meta>
</file>