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4922 verleende vergunning voor  het onttrekken van grondwater en lozen op het oppervlakte water, het vervangen van een gasleiding en leggen  zinker bij Alkmaarseweg 33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40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4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4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4922 verleende vergunning voor  het onttrekken van grondwater en lozen op het oppervlakte water, het vervangen van een gasleiding en leggen  zinker bij Alkmaarseweg 33 i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40</meta:user-defined>
    <meta:user-defined meta:name="OVERHEIDop.WsbID/DC.identifier">wsb-2017-104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9NK 3a</meta:user-defined>
    <meta:user-defined meta:name="OVERHEIDop.woonplaats">Aartswoud</meta:user-defined>
    <meta:user-defined meta:name="OVERHEIDop.straatnaam">Westfries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38 529726</meta:user-defined>
    <meta:user-defined meta:name="OVERHEIDop.versieInformatie"/>
  </office:meta>
</office:document-meta>
</file>