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3820 verleende vergunning voor het aanleggen van kabels middels open ontgraving kruisend een watergang en overige waterkering bij Haling 24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17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3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3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3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3820 verleende vergunning voor het aanleggen van kabels middels open ontgraving kruisend een watergang en overige waterkering bij Haling 24E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39</meta:user-defined>
    <meta:user-defined meta:name="OVERHEIDop.WsbID/DC.identifier">wsb-2017-104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DB 24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545 525819</meta:user-defined>
    <meta:user-defined meta:name="OVERHEIDop.versieInformatie"/>
  </office:meta>
</office:document-meta>
</file>