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3756 verleende vergunning voor het verwijderen en leggen kabels met de bijbehorende werken nabij Dijkweg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3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3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3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3756 verleende vergunning voor het verwijderen en leggen kabels met de bijbehorende werken nabij Dijkweg 12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38</meta:user-defined>
    <meta:user-defined meta:name="OVERHEIDop.WsbID/DC.identifier">wsb-2017-104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HA 12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647 528662</meta:user-defined>
    <meta:user-defined meta:name="OVERHEIDop.versieInformatie"/>
  </office:meta>
</office:document-meta>
</file>