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2459 verleende vergunning voor het realiseren van een beveiligingsloge en beveiligingshekwerken in een primaire duinwaterkering bij de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3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3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2459 verleende vergunning voor het realiseren van een beveiligingsloge en beveiligingshekwerken in een primaire duinwaterkering bij de Westerduinweg 3 i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37</meta:user-defined>
    <meta:user-defined meta:name="OVERHEIDop.WsbID/DC.identifier">wsb-2017-104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942 533112</meta:user-defined>
    <meta:user-defined meta:name="OVERHEIDop.versieInformatie"/>
  </office:meta>
</office:document-meta>
</file>