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activiteiten in gracht Overhagen te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activiteiten t.b.v. het baggeren in watergang de Rozendaalse Beek</text:p>
            <text:p text:style-name="common-al">Locatie: Biljoen bij nr 6 in Velp</text:p>
            <text:p text:style-name="common-al">Zaaknummer: WRIJVERG-2-74874</text:p>
            <text:p text:style-name="common-al">Datum bekendmaking beschikking: 7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3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activiteiten in gracht Overhagen te Vel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36</meta:user-defined>
    <meta:user-defined meta:name="OVERHEIDop.WsbID/DC.identifier">wsb-2017-104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83JH 6</meta:user-defined>
    <meta:user-defined meta:name="OVERHEIDop.woonplaats">Velp</meta:user-defined>
    <meta:user-defined meta:name="OVERHEIDop.straatnaam">Biljoe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515 445151</meta:user-defined>
    <meta:user-defined meta:name="OVERHEIDop.versieInformatie"/>
  </office:meta>
</office:document-meta>
</file>