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slopen woonhuis in beschermingszone waterkering Moo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november 2017 onder het stellen van voorschriften, een watervergunning is verleend voor het slopen van een woonhuis inclusief fundering in de beschermingszone van de waterkering van dijkvak Mook ter plaatse van Maasdijk 7 te Mook.</text:p>
            <text:p text:style-name="common-al">De bekendmaking van besluiten die tot een of meer belanghebbenden zijn gericht, geschiedt krachtens artikel 3:41, eerste lid Awb door toezending of uitreiking aan de aanvrager. Het besluit is op 8 nov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1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31 631759743.</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3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slopen woonhuis in beschermingszone waterkering Moo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34</meta:user-defined>
    <meta:user-defined meta:name="OVERHEIDop.WsbID/DC.identifier">wsb-2017-10434</meta:user-defined>
    <meta:user-defined meta:name="OVERHEID.TaxonomieBeleidsagenda/OVERHEID.category">Ruimte en infrastructuur | Organisatie en beleid</meta:user-defined>
    <meta:user-defined meta:name="OVERHEIDop.referentienummer">2017-Z91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85AK 7</meta:user-defined>
    <meta:user-defined meta:name="OVERHEIDop.woonplaats">Mook</meta:user-defined>
    <meta:user-defined meta:name="OVERHEIDop.straatnaam">Maasdij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9148|exb-2017-51894</meta:user-defined>
    <meta:user-defined meta:name="OVERHEIDop.externeBijlage">bijlage 2|exb-2017-51895</meta:user-defined>
    <meta:user-defined meta:name="OVERHEIDop.externeBijlage">bijlage 3|exb-2017-51896</meta:user-defined>
    <meta:user-defined meta:name="OVERHEIDop.externeBijlage">bijlage 4|exb-2017-51897</meta:user-defined>
    <meta:user-defined meta:name="OVERHEIDop.externeBijlage">bijlage 5|exb-2017-51898</meta:user-defined>
    <meta:user-defined meta:name="OVERHEID.EPSG28992/DC.spatial">188557 418773</meta:user-defined>
    <meta:user-defined meta:name="OVERHEIDop.versieInformatie"/>
  </office:meta>
</office:document-meta>
</file>