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ijdelijk lozen van grondwater bij ontwate-ring in het oppervlaktewater, ten behoeve van het kunnen verwijderen van tanks uit een kelder, ter hoogte van Czaar Peterstraat 213 in Amsterdam – AGV – W-17.02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ozen van grondwater bij ontwatering in het oppervlaktewater ter hoogte van Czaar Peterstraat 213, 1018 PL Amsterdam. Casecode: W-17.02385. Het maatwerkbesluit wordt verleend tot en met 12 januari 2018</text:p>
            <text:p text:style-name="common-al"/>
            <text:p text:style-name="common-al">Inzien van de stukken</text:p>
            <text:p text:style-name="common-al">Vanaf 10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3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tijdelijk lozen van grondwater bij ontwate-ring in het oppervlaktewater, ten behoeve van het kunnen verwijderen van tanks uit een kelder, ter hoogte van Czaar Peterstraat 213 in Amsterdam – AGV – W-17.023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3</meta:user-defined>
    <meta:user-defined meta:name="OVERHEIDop.WsbID/DC.identifier">wsb-2017-104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eta:user-defined>
    <meta:user-defined meta:name="OVERHEIDop.woonplaats">Amsterdam</meta:user-defined>
    <meta:user-defined meta:name="OVERHEIDop.straatnaam">Pieter Goo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1893</meta:user-defined>
    <meta:user-defined meta:name="OVERHEID.EPSG28992/DC.spatial">123699 487277</meta:user-defined>
    <meta:user-defined meta:name="OVERHEIDop.versieInformatie"/>
  </office:meta>
</office:document-meta>
</file>