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watervergunning voor diverse werkzaamheden ter plaatse van Eemdijk 100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ambtshalve vergunning verleend aan A. van Twillert voor het legaliseren van een reeds geplaatst tuinhuis in de beschermingszone A van de primaire waterkering, het legaliseren van reeds aangebrachte beplanting in de beschermingszone A van de primaire waterkering, het legaliseren van een reeds geplaatste afrastering op de erfgrens in de beschermingszone A van de primaire waterkering, het legaliseren van een reeds aangelegd terras in de beschermingszone A van de primaire waterkering, het legaliseren van een reeds geplaatste schutting in de beschermingszone A van de primaire waterkering en het legaliseren van een reeds aangelegd toegangspad in de beschermingszone A van de primaire waterkering Eemdijk ter plaatse van Eemdijk 100 te Eemdijk. </text:p>
            <text:p text:style-name="common-al">De ambtshalve vergunning is verzonden op 8 november 2017.</text:p>
            <text:p text:style-name="common-al">Het waterschap heeft een ambtshalve vergunning afgegeven met voorschriften om het milieu te beschermen.</text:p>
            <text:p text:style-name="tussenkopcur">
            <text:span text:style-name="nadrukvet">Inzie</text:span>
            <text:span text:style-name="nadrukvet">n van stukken</text:span>
          </text:p>
            <text:p text:style-name="common-al">U kunt de ambtshalve vergunning en de daarbij behorende stukken inzien van 10 november tot en met 21 december 2017 bij:</text:p>
            <text:p text:style-name="common-al">-Waterschap Vallei en Veluwe, Steenbokstraat 10 in Apeldoorn: elke werkdag na telefonische afspraak (06 21 16 48 57 / 055 527 29 11).</text:p>
            <text:p text:style-name="common-al">Indien gewenst kan de ambtshalve vergunning met bekendmaking ook naar u gemaild worden. In dat geval kunt u een e-mail sturen naar evanbokhorst@vallei-veluwe.nl / rzondag@vallei-veluwe.nl. De ambtshalv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text:p>
            <text:p text:style-name="common-al">7320 AC Apeldoorn.</text:p>
            <text:p text:style-name="tussenkopcur">
            <text:span text:style-name="nadrukvet">Vragen </text:span>
          </text:p>
            <text:p text:style-name="common-al">Voor meer informatie over de vergunning kunt u contact opnemen met mevrouw Van Kasteel (vergunningverlener) via telefoonnummer: 055-5272911. Voor procedurele vragen kunt u contact opnemen met mevrouw Van Bokhorst (juridisch-administratief medewerker ) via telefoonnummer: 06 21 16 48 57. </text:p>
            <text:p text:style-name="common-al"/>
            <text:p text:style-name="common-al">Apeldoorn, 10 november 2017.</text:p>
            <text:p text:style-name="common-al"/>
            <text:p text:style-name="last-al">Het nummer van de vergunning is 970689/991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432</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32</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32</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mbtshalve watervergunning voor diverse werkzaamheden ter plaatse van Eemdijk 100 te Eem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0</meta:user-defined>
    <meta:user-defined meta:name="OVERHEIDop.publicationIssue">10432</meta:user-defined>
    <meta:user-defined meta:name="OVERHEIDop.WsbID/DC.identifier">wsb-2017-10432</meta:user-defined>
    <meta:user-defined meta:name="OVERHEID.TaxonomieBeleidsagenda/OVERHEID.category">Natuur en milieu | Organisatie en beleid</meta:user-defined>
    <meta:user-defined meta:name="OVERHEIDop.referentienummer">970689/996191</meta:user-defined>
    <meta:user-defined meta:name="DCTERMS.abstract">ambtshalve watervergunning voor werken in de beschermingszone A en kernzone van de primaire waterkering ter plaatse van Eemdijk 100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K 100</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51891</meta:user-defined>
    <meta:user-defined meta:name="OVERHEID.EPSG28992/DC.spatial">150946 473959</meta:user-defined>
    <meta:user-defined meta:name="OVERHEIDop.versieInformatie"/>
  </office:meta>
</office:document-meta>
</file>