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londer ter plaatse van Kleine Donk 1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vlonder ter plaatse van Kleine Donk 10 te Groot-Ammers. Zaaknummer: 201620114. </text:p>
            <text:p text:style-name="common-al">Start bezwaartermijn: 19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vlonder ter plaatse van Kleine Donk 1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43</meta:user-defined>
    <meta:user-defined meta:name="OVERHEIDop.WsbID/DC.identifier">wsb-2017-1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HW 5</meta:user-defined>
    <meta:user-defined meta:name="OVERHEIDop.woonplaats">Groot-Ammers</meta:user-defined>
    <meta:user-defined meta:name="OVERHEIDop.straatnaam">Kleine don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12 437229</meta:user-defined>
    <meta:user-defined meta:name="OVERHEIDop.versieInformatie"/>
  </office:meta>
</office:document-meta>
</file>