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Nota waterbod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7 november 2017 de Ontwerp Nota waterbodem heeft vastgesteld.</text:p>
            <text:p text:style-name="common-al">De Ontwerp Nota waterbodem geeft aan welk beleid het waterschap hanteert voor de waterbodem. De Nota gaat in op de beleidsmatige rolopvatting, het meetprogramma, de opgave, de kosten en de ontvangstplicht voor aanliggende eigenaren.</text:p>
            <text:p text:style-name="common-al">
            <text:span text:style-name="nadrukvet">
              <text:span text:style-name="nadrukcur">Terinzagelegging </text:span>
            </text:span>
          </text:p>
            <text:p text:style-name="common-al">De ontwerp Nota waterbodem ligt ter inzage van 10 november tot en met 22 december 2017 . De Ontwerp Nota waterbodem kunt u vinden in de bijlage.</text:p>
            <text:p text:style-name="common-al">
            <text:span text:style-name="nadrukcur"> <text:span text:style-name="nadrukvet">Indienen zienswijzen </text:span></text:span>
          </text:p>
            <text:p text:style-name="common-al">Belanghebbenden kunnen schriftelijk een zienswijze indienen. Zienswijzen kunnen worden ingediend gedurende de periode van terinzagelegging. Schriftelijke zienswijzen moeten gestuurd worden aan het dagelijks bestuur van Waterschap Rijn en IJssel, Postbus 148, 7000 AC te Doetinchem.</text:p>
            <text:p text:style-name="common-al">
            <text:span text:style-name="nadrukcur"> <text:span text:style-name="nadrukvet">Wat gebeurt er met uw zienswijze? </text:span></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dagelijks bestuur de Nota definitief vast. Zodra de Nota waterbodem definitief vastgesteld wordt zal dit in het waterschapsblad bekend gemaakt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2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Nota waterbod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29</meta:user-defined>
    <meta:user-defined meta:name="OVERHEIDop.WsbID/DC.identifier">wsb-2017-10429</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Ontwerp-nota waterbodem|exb-2017-51885</meta:user-defined>
    <meta:user-defined meta:name="OVERHEIDop.versieInformatie"/>
  </office:meta>
</office:document-meta>
</file>