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Perzikenlaan,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2017-016626</text:p>
            <text:p text:style-name="common-al">Het college van dijkgraaf en hoogheemraden van Delfland heeft het besluit genomen om een vergunning te verlenen aan Gemeente Westland voor op de locatie Perzikenlaan, gemeente Westland (’s-Gravenzande) aanbrengen en hebben van leidingen onder een secundaire watergang en tijdelijk afdammen van de secundaire watergan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novem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425</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425</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425</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Perzikenlaan, gemeente Westland ('s-Gravenzand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0</meta:user-defined>
    <meta:user-defined meta:name="OVERHEIDop.publicationIssue">10425</meta:user-defined>
    <meta:user-defined meta:name="OVERHEIDop.WsbID/DC.identifier">wsb-2017-10425</meta:user-defined>
    <meta:user-defined meta:name="OVERHEID.TaxonomieBeleidsagenda/OVERHEID.category">Bestuur | Organisatie en beleid</meta:user-defined>
    <meta:user-defined meta:name="OVERHEIDop.referentienummer">2017-016626</meta:user-defined>
    <meta:user-defined meta:name="DCTERMS.abstract">Hoogheemraadschap van Delfland - Definitief besluit Perzikenlaan, gemeente Westland ('s-Gravenzande)</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91JP</meta:user-defined>
    <meta:user-defined meta:name="OVERHEIDop.woonplaats">'s-Gravenzande</meta:user-defined>
    <meta:user-defined meta:name="OVERHEIDop.straatnaam">Perziken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6626 Besluit op aanvraag watervergunning|exb-2017-51869</meta:user-defined>
    <meta:user-defined meta:name="OVERHEID.EPSG28992/DC.spatial">71208 448063</meta:user-defined>
    <meta:user-defined meta:name="OVERHEIDop.versieInformatie"/>
  </office:meta>
</office:document-meta>
</file>