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keerswet/ontheffing Binnenvaart Politie Reglement voor het organiseren van vaartochten met gemotoriseerde vaartuigen op de Bovenmark in het Markdal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3374 ingevolge de Keur waterschap Brabantse Delta 2015 bekend gemaakt op 6 november 2017 voor het des daags organiseren van vaartochten met gemotoriseerde vaartuigen op het gedeelte van de Bovenmark in het Markdal (op het traject Duivelsbrug-stuw Bieberg v.v) in de periode van 1 september 2017 tot en met 31 december 2017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keerswet/ontheffing Binnenvaart Politie Reglement voor het organiseren van vaartochten met gemotoriseerde vaartuigen op de Bovenmark in het Markdal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20</meta:user-defined>
    <meta:user-defined meta:name="OVERHEIDop.WsbID/DC.identifier">wsb-2017-10420</meta:user-defined>
    <meta:user-defined meta:name="OVERHEID.TaxonomieBeleidsagenda/OVERHEID.category">Ruimte en infrastructuur | Organisatie en beleid</meta:user-defined>
    <meta:user-defined meta:name="OVERHEIDop.referentienummer">WBD17-030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ML 64</meta:user-defined>
    <meta:user-defined meta:name="OVERHEIDop.woonplaats">Breda</meta:user-defined>
    <meta:user-defined meta:name="OVERHEIDop.straatnaam">Bieberglaan</meta:user-defined>
    <meta:user-defined meta:name="OVERHEID.PostcodeHuisnummer/OVERHEIDop.postcodeHuisnummer">4835JH 42</meta:user-defined>
    <meta:user-defined meta:name="OVERHEIDop.straatnaam">Duivelsbru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74|exb-2017-51859</meta:user-defined>
    <meta:user-defined meta:name="OVERHEID.EPSG28992/DC.spatial">113331 396808</meta:user-defined>
    <meta:user-defined meta:name="OVERHEID.EPSG28992/DC.spatial">113120 397667</meta:user-defined>
    <meta:user-defined meta:name="OVERHEIDop.versieInformatie"/>
  </office:meta>
</office:document-meta>
</file>