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plaatsen van een stacaravan ter plaatse van het Merwedekanaal 32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tijdelijk plaatsen van een stacaravan ter plaatse van het Merwedekanaal 32 te Gorinchem. Zaaknummer: 201622674. </text:p>
            <text:p text:style-name="common-al">Start bezwaartermijn: 19-0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042</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2</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2</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tijdelijk plaatsen van een stacaravan ter plaatse van het Merwedekanaal 32 te Gorin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6</meta:user-defined>
    <meta:user-defined meta:name="OVERHEIDop.publicationIssue">1042</meta:user-defined>
    <meta:user-defined meta:name="OVERHEIDop.WsbID/DC.identifier">wsb-2017-10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06BC 30</meta:user-defined>
    <meta:user-defined meta:name="OVERHEIDop.woonplaats">Gorinchem</meta:user-defined>
    <meta:user-defined meta:name="OVERHEIDop.straatnaam">Merwedekanaal</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6864 428532</meta:user-defined>
    <meta:user-defined meta:name="OVERHEIDop.versieInformatie"/>
  </office:meta>
</office:document-meta>
</file>