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nnen en de Musels in Lhee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oor het aanleggen, hebben en onderhouden van het betonnen fietspad De Vennen en de Musels in Lheebroek. (<text:span text:style-name="nadrukcur">dossiernummer Z/17/014194; verzenddatum 8 nov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1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1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nnen en de Musels in Lhee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19</meta:user-defined>
    <meta:user-defined meta:name="OVERHEIDop.WsbID/DC.identifier">wsb-2017-104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91</meta:user-defined>
    <meta:user-defined meta:name="OVERHEIDop.woonplaats">Dwingeloo</meta:user-defined>
    <meta:user-defined meta:name="OVERHEIDop.straatnaam">De Venn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3647 539611</meta:user-defined>
    <meta:user-defined meta:name="OVERHEIDop.versieInformatie"/>
  </office:meta>
</office:document-meta>
</file>