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ouwen van een kelder ter hoogte van Willem Pijperstraat 27, 1077 XK Amsterdam - AGV - W-17.024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kelder ter hoogte van Willem Pijperstraat 27, 1077 XK Amsterdam. Casecode: W-17.02486. Het maatwerkbesluit wordt verleend voor de periode die staat vermeld in de ingediende grondwatermelding</text:p>
            <text:p text:style-name="common-al"/>
            <text:p text:style-name="common-al">Inzien van de stukken</text:p>
            <text:p text:style-name="common-al">Vanaf 10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Hebt u vragen over dit onderwerp? Neem dan contact op met de heer J.W. Wessels. Als u daarbij onze casecode W-17.02486 vermeldt, kunnen wij u sneller helpen.</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bouwen van een kelder ter hoogte van Willem Pijperstraat 27, 1077 XK Amsterdam - AGV - W-17.024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5</meta:user-defined>
    <meta:user-defined meta:name="OVERHEIDop.WsbID/DC.identifier">wsb-2017-104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XK 27</meta:user-defined>
    <meta:user-defined meta:name="OVERHEIDop.woonplaats">Amsterdam</meta:user-defined>
    <meta:user-defined meta:name="OVERHEIDop.straatnaam">Willem Pijp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1847</meta:user-defined>
    <meta:user-defined meta:name="OVERHEIDop.externeBijlage">bijlage 1|exb-2017-51848</meta:user-defined>
    <meta:user-defined meta:name="OVERHEIDop.externeBijlage">bijlage 2|exb-2017-51849</meta:user-defined>
    <meta:user-defined meta:name="OVERHEID.EPSG28992/DC.spatial">119721 483994</meta:user-defined>
    <meta:user-defined meta:name="OVERHEIDop.versieInformatie"/>
  </office:meta>
</office:document-meta>
</file>