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anwege fun-deringsherstel en het aanleggen van een kelder ter hoogte van Tweede Jan van der Heijdenstraat 7-11, 1073VE Amsterdam - AGV - W-17.025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sherstel en het aanleggen van een kelder ter hoogte van Tweede Jan van der Heijdenstraat 7-11, 1073VE Amsterdam. Casecode: W-17.02518. Het maatwerkbesluit wordt verleend voor de periode die staat vermeld in de ingediende grondwatermelding</text:p>
            <text:p text:style-name="common-al"/>
            <text:p text:style-name="common-al">Inzien van de stukken</text:p>
            <text:p text:style-name="common-al">Vanaf 10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Hebt u vragen over dit onderwerp? Neem dan contact op met mij. Als u daarbij onze casecode W-17.02518 vermeldt, kunnen wij u sneller helpen.</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anwege fun-deringsherstel en het aanleggen van een kelder ter hoogte van Tweede Jan van der Heijdenstraat 7-11, 1073VE Amsterdam - AGV - W-17.025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3</meta:user-defined>
    <meta:user-defined meta:name="OVERHEIDop.WsbID/DC.identifier">wsb-2017-104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3VE 7 1</meta:user-defined>
    <meta:user-defined meta:name="OVERHEIDop.woonplaats">Amsterdam</meta:user-defined>
    <meta:user-defined meta:name="OVERHEIDop.straatnaam">Tweede Jan van der Heijd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1843</meta:user-defined>
    <meta:user-defined meta:name="OVERHEIDop.externeBijlage">bijlage 1|exb-2017-51844</meta:user-defined>
    <meta:user-defined meta:name="OVERHEID.EPSG28992/DC.spatial">121750 485352</meta:user-defined>
    <meta:user-defined meta:name="OVERHEIDop.versieInformatie"/>
  </office:meta>
</office:document-meta>
</file>