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leidingen middels een gestuurde boring onder de Amstel door ter hoogte van Amstelzijde 87, 1184 TZ Amstelveen - AGV - W-17.02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kabels/leidingen middels een gestuurde boring onder de Amstel door ter hoogte van Amstelzijde 87, 1184 TZ Amstelveen. Casecode: W-17.02443.</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leidingen middels een gestuurde boring onder de Amstel door ter hoogte van Amstelzijde 87, 1184 TZ Amstelveen - AGV - W-17.024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2</meta:user-defined>
    <meta:user-defined meta:name="OVERHEIDop.WsbID/DC.identifier">wsb-2017-104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VG 87</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840</meta:user-defined>
    <meta:user-defined meta:name="OVERHEIDop.externeBijlage">bijlage 1|exb-2017-51841</meta:user-defined>
    <meta:user-defined meta:name="OVERHEIDop.externeBijlage">bijlage 2|exb-2017-51842</meta:user-defined>
    <meta:user-defined meta:name="OVERHEID.EPSG28992/DC.spatial">120359 477074</meta:user-defined>
    <meta:user-defined meta:name="OVERHEIDop.versieInformatie"/>
  </office:meta>
</office:document-meta>
</file>