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nkele tijdelijke werkzaamheden die nodig zijn voor de aanleg komomleiding Haps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voeren van diverse tijdelijke werkzaamheden bij de komomleiding Haps rondom de Sint Anthonisloop te Haps. Het zaaknummer is 17.D05830.</text:p>
            <text:p text:style-name="tussenkopcur">Inzien</text:p>
            <text:p text:style-name="common-al">U kunt de vergunning gedurende zes weken inzien vanaf 10 nov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1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enkele tijdelijke werkzaamheden die nodig zijn voor de aanleg komomleiding Haps te Hap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1</meta:user-defined>
    <meta:user-defined meta:name="OVERHEIDop.WsbID/DC.identifier">wsb-2017-10411</meta:user-defined>
    <meta:user-defined meta:name="DCTERMS.abstract">Het DB van Waterschap Aa en Maas heeft een vergunning verleend voor Water in de bodem brengen of eraan onttrekken en Water in oppervlaktewaterlichaam brengen of eraan onttrekken en Waterstaatswerk of beschermingszone gebruiken op locatie St. Hubertseweg  in Cuijk met vergunningnummer 17.D05830.</meta:user-defined>
    <meta:user-defined meta:name="OVERHEID.TaxonomieBeleidsagenda/OVERHEID.category">Bestuur | Organisatie en beleid</meta:user-defined>
    <meta:user-defined meta:name="OVERHEIDop.referentienummer">WPAM-ASWFQ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6459 410530</meta:user-defined>
    <meta:user-defined meta:name="OVERHEIDop.versieInformatie"/>
  </office:meta>
</office:document-meta>
</file>