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woningen en het inrichten van een tijdelijke bouwplaats ter hoogte van Doelstraat en Zijlijnstraat in Kudelstaart - AGV - W-17.024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woningen en het inrichten van een tijdelijke bouwplaats ter hoogte van Doelstraat en Zijlijnstraat in Kudelstaart. Casecode: W-17.02441.</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woningen en het inrichten van een tijdelijke bouwplaats ter hoogte van Doelstraat en Zijlijnstraat in Kudelstaart - AGV - W-17.024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0</meta:user-defined>
    <meta:user-defined meta:name="OVERHEIDop.WsbID/DC.identifier">wsb-2017-104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meta:user-defined>
    <meta:user-defined meta:name="OVERHEIDop.woonplaats">Kudelstaart</meta:user-defined>
    <meta:user-defined meta:name="OVERHEIDop.straatnaam">Do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836</meta:user-defined>
    <meta:user-defined meta:name="OVERHEIDop.externeBijlage">bijlage 1|exb-2017-51837</meta:user-defined>
    <meta:user-defined meta:name="OVERHEIDop.externeBijlage">bijlage 2|exb-2017-51838</meta:user-defined>
    <meta:user-defined meta:name="OVERHEIDop.externeBijlage">bijlage 3|exb-2017-51839</meta:user-defined>
    <meta:user-defined meta:name="OVERHEID.EPSG28992/DC.spatial">112330 472220</meta:user-defined>
    <meta:user-defined meta:name="OVERHEIDop.versieInformatie"/>
  </office:meta>
</office:document-meta>
</file>