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Doetseweg 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ter plaatse van Doetseweg 1 te Giessenburg. Zaaknummer: 201622645. </text:p>
            <text:p text:style-name="common-al">Start bezwaartermijn: 19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ter plaatse van Doetseweg 1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41</meta:user-defined>
    <meta:user-defined meta:name="OVERHEIDop.WsbID/DC.identifier">wsb-2017-10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E</meta:user-defined>
    <meta:user-defined meta:name="OVERHEIDop.woonplaats">Giessenburg</meta:user-defined>
    <meta:user-defined meta:name="OVERHEIDop.straatnaam">Doet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316 430006</meta:user-defined>
    <meta:user-defined meta:name="OVERHEIDop.versieInformatie"/>
  </office:meta>
</office:document-meta>
</file>