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Grechtkade west, kade en NVO” te Zeg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7 november 2017 het projectplan Waterwet “Grechtkade west, kade en NVO” betreffende de kadeverbetering van de westelijke kade langs de Grecht en de aanleg van natuurvriendelijke oevers langs de kade in  Zegveld/Woerdense Verlaat hebben vastgesteld.</text:p>
            <text:p text:style-name="common-al">Het waterschap is verantwoordelijk voor veilige dijken, droge voeten en schoon water. Het waterschap heeft op grond van de Waterwet het projectplan vastgesteld.</text:p>
            <text:p text:style-name="common-al">Het ontwerp-projectplan heeft ter inzage gelegen van 8 juni t/m 20 juli 2017. Tijdens de inspraakperiode zijn bij het waterschap zijn zeven zienswijzen ingediend. </text:p>
            <text:p text:style-name="tussenkopcur">Projectplan inzien </text:p>
            <text:p text:style-name="common-al">Het projectplan is digitaal te raadplegen via de website <text:a xlink:href="http://www.destichtserijnlanden.nl/bekendmakingen" xlink:type="simple">www.destichtserijnlanden.nl/bekendmakingen</text:a></text:p>
            <text:p text:style-name="tussenkopcur">Beroep na vaststelling </text:p>
            <text:p text:style-name="common-al">De belanghebbende die een zienswijze heeft ingediend of die kan aantonen redelijkerwijs niet in staat te zijn geweest in de periode waarin het ontwerp-projectplan ter inzage heeft gelegen een zienswijze in te dienen, kan binnen 6 weken na dagtekening van deze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3,--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tussenkopcur">Inwerkingtreding </text:p>
            <text:p text:style-name="common-al">Genoemd projectplan treedt na deze publicatie van deze bekendmaking in werking.</text:p>
            <text:p text:style-name="tussenkopcur">Meer informatie </text:p>
            <text:p text:style-name="common-al">Voor informatie over het project kunt u contact opnemen met de heer M. van de Beek van de afdeling Waterbeheer, bereikbaar op telefoonnummer (030) 634 58 61, e-mail <text:a xlink:href="mailto:beek.m@hdsr.nl" xlink:type="simple">beek.m@hdsr.nl</text:a> en/of post@hdsr.nl. </text:p>
            <text:p text:style-name="last-al"/>
            <text:p text:style-name="tekst_bottom"/>
          </text:section>
        </text:section>
        <text:section text:name="zakelijke-mededeling-sluiting_id1-3-2-2" text:style-name="zakelijke-mededeling-sluiting">
          <text:section text:name="ondertekening_id1-3-2-2-1">
            <text:p><text:span text:style-name="functie">Houten, 7 novem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0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Grechtkade west, kade en NVO” te Zeg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09</meta:user-defined>
    <meta:user-defined meta:name="OVERHEIDop.WsbID/DC.identifier">wsb-2017-104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A 24</meta:user-defined>
    <meta:user-defined meta:name="OVERHEIDop.woonplaats">Zegveld</meta:user-defined>
    <meta:user-defined meta:name="OVERHEIDop.straatnaam">Berkenlaan</meta:user-defined>
    <meta:user-defined meta:name="OVERHEID.PostcodeHuisnummer/OVERHEIDop.postcodeHuisnummer">3442BB 49</meta:user-defined>
    <meta:user-defined meta:name="OVERHEIDop.woonplaats">Woerden</meta:user-defined>
    <meta:user-defined meta:name="OVERHEIDop.straatnaam">Leliestraat</meta:user-defined>
    <meta:user-defined meta:name="OVERHEID.PostcodeHuisnummer/OVERHEIDop.postcodeHuisnummer">3994DB 48</meta:user-defined>
    <meta:user-defined meta:name="OVERHEIDop.woonplaats">Houten</meta:user-defined>
    <meta:user-defined meta:name="OVERHEIDop.straatnaam">De 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exb-2017-51822</meta:user-defined>
    <meta:user-defined meta:name="OVERHEIDop.externeBijlage">Tekening Situatie vak A Sluis Woerdens|exb-2017-51823</meta:user-defined>
    <meta:user-defined meta:name="OVERHEIDop.externeBijlage">Tekening Situatie vak A-B Toegang|exb-2017-51824</meta:user-defined>
    <meta:user-defined meta:name="OVERHEIDop.externeBijlage">Tekening Situatie vak B-C Nespad|exb-2017-51825</meta:user-defined>
    <meta:user-defined meta:name="OVERHEIDop.externeBijlage">Tekening Situatie vak D Zuid|exb-2017-51826</meta:user-defined>
    <meta:user-defined meta:name="OVERHEIDop.externeBijlage">Tekening Situatie vak E Tante Saar|exb-2017-51827</meta:user-defined>
    <meta:user-defined meta:name="OVERHEIDop.externeBijlage">Tekening Dwarsprofielen 1(A) - 4(C)|exb-2017-51828</meta:user-defined>
    <meta:user-defined meta:name="OVERHEIDop.externeBijlage">Tekening Dwarsprofielen 5(C) - 7(C) en|exb-2017-51829</meta:user-defined>
    <meta:user-defined meta:name="OVERHEIDop.externeBijlage">Tekening Dwarsprofielen 1(D) - 3(E)|exb-2017-51830</meta:user-defined>
    <meta:user-defined meta:name="OVERHEIDop.externeBijlage">Tekening Dwarsprofielen 1(WB) - 5(WB)|exb-2017-51831</meta:user-defined>
    <meta:user-defined meta:name="OVERHEIDop.externeBijlage">Tekening Detailtekening|exb-2017-51832</meta:user-defined>
    <meta:user-defined meta:name="OVERHEIDop.externeBijlage">Tekening locaties typen NVO Grechtka|exb-2017-51833</meta:user-defined>
    <meta:user-defined meta:name="OVERHEIDop.externeBijlage">Oplegnotitie Wnb Natuurtoets Grechtka|exb-2017-51834</meta:user-defined>
    <meta:user-defined meta:name="OVERHEID.EPSG28992/DC.spatial">117023 458794</meta:user-defined>
    <meta:user-defined meta:name="OVERHEID.EPSG28992/DC.spatial">120111 455100</meta:user-defined>
    <meta:user-defined meta:name="OVERHEID.EPSG28992/DC.spatial">140298 449042</meta:user-defined>
    <meta:user-defined meta:name="OVERHEIDop.versieInformatie"/>
  </office:meta>
</office:document-meta>
</file>