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watervergunning met bijbehorend ontwerpbesluit tot wijziging van de legger inzake het nemen van hydrologische maatregelen in deelgebied De Diepen in de gemeente Gennep waaronder het dempen van het oppervlaktewaterlichaam De Diepen, het verwijderen van een stuw uit dit oppervlaktewaterlichaam, het plaatsen van een stuw nabij het oppervlaktewaterlichaam Tielebeek alsmede het aanleggen en hebben van uitstroomvoorziening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gelet op artikel 3:11, eerste lid en artikel 3:12 van de Algemene wet bestuursrecht bekend, dat het een ontwerpbesluit heeft genomen tot verlening van een watervergunning met bijbehorend ontwerpbesluit tot wijziging van de legger. De  aanvraag heeft betrekking op het nemen van hydrologische maatregelen in deelgebied De Diepen in de gemeente Gennep waaronder het dempen van het oppervlaktewaterlichaam De Diepen, het verwijderen van een stuw uit dit oppervlaktewaterlichaam, het plaatsen van een stuw nabij het oppervlaktewaterlichaam Tielebeek alsmede het aanleggen en hebben van uitstroomvoorzieningen. De aanvraag tot verlening van de watervergunning is ingeschreven onder zaaknummer 2017-Z7616 en die tot wijziging van de legger onder zaaknummer 2017-Z7618. </text:p>
            <text:p text:style-name="common-al">
            <text:span text:style-name="nadrukvet">Inzage</text:span>
          </text:p>
            <text:p text:style-name="common-al">De aanvraag, de ontwerpbesluiten en de overige van belang zijnde stukken liggen op grond van artikel 3:16, lid 1 en 2 Awb gedurende een periode van zes weken ter inzage. Deze stukken liggen tijdens kantooruren ter inzage van 11 november 2017 tot en met 22 december 2017 bij Waterschap Limburg, Maria Theresialaan 99 te Roermond. Op verzoek kan een mondelinge toelichting op de ontwerpbesluiten worden gegeven.</text:p>
            <text:p text:style-name="common-al">
            <text:span text:style-name="nadrukvet">Zienswijzen</text:span>
          </text:p>
            <text:p text:style-name="common-al">Belanghebbenden kunnen gedurende bovenvermelde periode schriftelijk of mondeling zienswijzen naar voren brengen. De schriftelijke zienswijzen dienen te worden gericht aan het dagelijks bestuur van Waterschap Limburg, Postbus 2207, 6040 CC Roermond onder vermelding van het zaaknummer 2017-Z7616. Voor het naar voren brengen van mondelinge zienswijzen verzoeken wij u een week vóór het einde van de inzage termijn contact op te nemen met Fons Kurvers van het waterschap, via telefoonnummer 06-52041171.</text:p>
            <text:p text:style-name="common-al">
            <text:span text:style-name="nadrukvet">Informatie</text:span>
          </text:p>
            <text:p text:style-name="common-al">Voor informatie over de ontwerpbesluiten kunt u contact opnemen met Fons Kurvers van het team vergunningen en plantoetsing, via telefoonnummer 06-52041171. De ontwerpbesluiten kunnen ook worden ingezien op de website van het waterschap: <text:a xlink:href="http://www.waterschaplimburg.nl/actueel" xlink:type="simple">www.waterschaplimburg.nl/actueel</text:a>. </text:p>
            <text:p text:style-name="common-al">Het dagelijks bestuur,</text:p>
            <text:p text:style-name="common-al">drs. H. Mensink, secretaris</text:p>
            <text:p text:style-name="last-al">drs. ing. P.F.C.W. van der Broeck, dijkgraa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406</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06</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406</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watervergunning met bijbehorend ontwerpbesluit tot wijziging van de legger inzake het nemen van hydrologische maatregelen in deelgebied De Diepen in de gemeente Gennep waaronder het dempen van het oppervlaktewaterlichaam De Diepen, het verwijderen van een stuw uit dit oppervlaktewaterlichaam, het plaatsen van een stuw nabij het oppervlaktewaterlichaam Tielebeek alsmede het aanleggen en hebben van uitstroomvoorzieni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10</meta:user-defined>
    <meta:user-defined meta:name="OVERHEIDop.publicationIssue">10406</meta:user-defined>
    <meta:user-defined meta:name="OVERHEIDop.WsbID/DC.identifier">wsb-2017-1040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596</meta:user-defined>
    <meta:user-defined meta:name="OVERHEIDop.woonplaats">Milsbeek</meta:user-defined>
    <meta:user-defined meta:name="OVERHEIDop.straatnaam">De Diepen</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ontwerp watervergunning|exb-2017-51809</meta:user-defined>
    <meta:user-defined meta:name="OVERHEIDop.externeBijlage">Bijlage 2|exb-2017-51810</meta:user-defined>
    <meta:user-defined meta:name="OVERHEIDop.externeBijlage">Bijlage 3|exb-2017-51811</meta:user-defined>
    <meta:user-defined meta:name="OVERHEIDop.externeBijlage">Bijlage 4|exb-2017-51812</meta:user-defined>
    <meta:user-defined meta:name="OVERHEIDop.externeBijlage">ontwerp leggerbesluit|exb-2017-51813</meta:user-defined>
    <meta:user-defined meta:name="OVERHEIDop.externeBijlage">leggertekening|exb-2017-51814</meta:user-defined>
    <meta:user-defined meta:name="OVERHEID.EPSG28992/DC.spatial">193524 416526</meta:user-defined>
    <meta:user-defined meta:name="OVERHEIDop.versieInformatie"/>
  </office:meta>
</office:document-meta>
</file>