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woning, het vervangen van beschoeiing en het maken van een insteekhaventje ter plaatse van Bovenkerkseweg 6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woning, het 66666666666666644vervangen van beschoeiing en maken van een insteekhaventje ter plaatse van Bovenkerkseweg 61 te Giessenburg. Zaaknummer: 2017063244. </text:p>
            <text:p text:style-name="common-al">Start bezwaartermijn: 26-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0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woning, het vervangen van beschoeiing en het maken van een insteekhaventje ter plaatse van Bovenkerkseweg 61 te Giess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03</meta:user-defined>
    <meta:user-defined meta:name="OVERHEIDop.WsbID/DC.identifier">wsb-2017-104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A</meta:user-defined>
    <meta:user-defined meta:name="OVERHEIDop.woonplaats">Giessenburg</meta:user-defined>
    <meta:user-defined meta:name="OVERHEIDop.straatnaam">Bovenkerk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897 429071</meta:user-defined>
    <meta:user-defined meta:name="OVERHEIDop.versieInformatie"/>
  </office:meta>
</office:document-meta>
</file>