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enekampenweg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ozen van afvalwater in het oppervlaktewaterlichaam nabij Veenekampenweg 2 in Zwolle. (<text:span text:style-name="nadrukcur">dossiernummer Z/17/014588; verzenddatum 8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0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enekampenweg 2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2</meta:user-defined>
    <meta:user-defined meta:name="OVERHEIDop.WsbID/DC.identifier">wsb-2017-104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5RE 2</meta:user-defined>
    <meta:user-defined meta:name="OVERHEIDop.woonplaats">Zwolle</meta:user-defined>
    <meta:user-defined meta:name="OVERHEIDop.straatnaam">Veenekamp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26 509695</meta:user-defined>
    <meta:user-defined meta:name="OVERHEIDop.versieInformatie"/>
  </office:meta>
</office:document-meta>
</file>