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oorstraat 1 t/m 3 in Grafhor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binnen het waterstaatswerk primaire kering 10, nabij de locatie Voorstraat 1 t/m 3 in Grafhorst. (<text:span text:style-name="nadrukcur">dossiernummer Z/17/014268; verzenddatum 8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text:p>
            <text:p text:style-name="common-al">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0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oorstraat 1 t/m 3 in Graf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01</meta:user-defined>
    <meta:user-defined meta:name="OVERHEIDop.WsbID/DC.identifier">wsb-2017-104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J 1</meta:user-defined>
    <meta:user-defined meta:name="OVERHEIDop.woonplaats">Grafhorst</meta:user-defined>
    <meta:user-defined meta:name="OVERHEIDop.straatnaam">Voo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061 510837</meta:user-defined>
    <meta:user-defined meta:name="OVERHEIDop.versieInformatie"/>
  </office:meta>
</office:document-meta>
</file>