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2-1">
      <style:table-column-properties/>
    </style:style>
    <style:style style:family="table-column" style:parent-style-name="colspec" style:name="id1-3-2-2-1-3-2-2">
      <style:table-column-properties/>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29-2-2">
      <text:list-level-style-bullet text:bullet-char="-" text:level="1">
        <style:list-level-properties text:min-label-width="10mm"/>
      </text:list-level-style-bullet>
    </text:list-style>
    <text:list-style style:name="id1-3-2-2-1-4-1-3-29-2-2-1">
      <text:list-level-style-bullet text:bullet-char="-" text:level="1">
        <style:list-level-properties text:min-label-width="10mm"/>
      </text:list-level-style-bullet>
    </text:list-style>
    <text:list-style style:name="id1-3-2-2-1-4-1-3-29-2-2-2">
      <text:list-level-style-bullet text:bullet-char="-" text:level="1">
        <style:list-level-properties text:min-label-width="10mm"/>
      </text:list-level-style-bullet>
    </text:list-style>
    <text:list-style style:name="id1-3-2-2-1-4-1-3-29-2-2-3">
      <text:list-level-style-bullet text:bullet-char="-" text:level="1">
        <style:list-level-properties text:min-label-width="10mm"/>
      </text:list-level-style-bullet>
    </text:list-style>
    <text:list-style style:name="id1-3-2-2-1-4-1-3-29-2-2-4">
      <text:list-level-style-bullet text:bullet-char="-" text:level="1">
        <style:list-level-properties text:min-label-width="10mm"/>
      </text:list-level-style-bullet>
    </text:list-style>
    <text:list-style style:name="id1-3-2-2-1-4-1-3-29-2-2-5">
      <text:list-level-style-bullet text:bullet-char="-" text:level="1">
        <style:list-level-properties text:min-label-width="10mm"/>
      </text:list-level-style-bullet>
    </text:list-style>
    <text:list-style style:name="id1-3-2-2-1-4-1-3-29-2-2-6">
      <text:list-level-style-bullet text:bullet-char="-" text:level="1">
        <style:list-level-properties text:min-label-width="10mm"/>
      </text:list-level-style-bullet>
    </text:list-style>
    <text:list-style style:name="id1-3-2-2-1-4-1-3-29-2-2-7">
      <text:list-level-style-bullet text:bullet-char="-" text:level="1">
        <style:list-level-properties text:min-label-width="10mm"/>
      </text:list-level-style-bullet>
    </text:list-style>
    <text:list-style style:name="id1-3-2-2-1-4-1-3-29-2-2-8">
      <text:list-level-style-bullet text:bullet-char="-" text:level="1">
        <style:list-level-properties text:min-label-width="10mm"/>
      </text:list-level-style-bullet>
    </text:list-style>
    <text:list-style style:name="id1-3-2-2-1-4-1-3-29-2-2-9">
      <text:list-level-style-bullet text:bullet-char="-" text:level="1">
        <style:list-level-properties text:min-label-width="10mm"/>
      </text:list-level-style-bullet>
    </text:list-style>
    <text:list-style style:name="id1-3-2-2-1-4-1-3-29-2-2-10">
      <text:list-level-style-bullet text:bullet-char="-" text:level="1">
        <style:list-level-properties text:min-label-width="10mm"/>
      </text:list-level-style-bullet>
    </text:list-style>
    <text:list-style style:name="id1-3-2-2-1-4-1-3-36-2-2">
      <text:list-level-style-bullet text:bullet-char="-" text:level="1">
        <style:list-level-properties text:min-label-width="10mm"/>
      </text:list-level-style-bullet>
    </text:list-style>
    <text:list-style style:name="id1-3-2-2-1-4-1-3-36-2-2-1">
      <text:list-level-style-bullet text:bullet-char="-" text:level="1">
        <style:list-level-properties text:min-label-width="10mm"/>
      </text:list-level-style-bullet>
    </text:list-style>
    <text:list-style style:name="id1-3-2-2-1-4-1-3-36-2-2-2">
      <text:list-level-style-bullet text:bullet-char="-" text:level="1">
        <style:list-level-properties text:min-label-width="10mm"/>
      </text:list-level-style-bullet>
    </text:list-style>
    <text:list-style style:name="id1-3-2-2-1-4-1-3-36-2-2-3">
      <text:list-level-style-bullet text:bullet-char="-" text:level="1">
        <style:list-level-properties text:min-label-width="10mm"/>
      </text:list-level-style-bullet>
    </text:list-style>
    <text:list-style style:name="id1-3-2-2-1-4-1-3-36-2-2-4">
      <text:list-level-style-bullet text:bullet-char="-" text:level="1">
        <style:list-level-properties text:min-label-width="10mm"/>
      </text:list-level-style-bullet>
    </text:list-style>
    <text:list-style style:name="id1-3-2-2-1-4-1-3-38-2-2">
      <text:list-level-style-bullet text:bullet-char="-" text:level="1">
        <style:list-level-properties text:min-label-width="10mm"/>
      </text:list-level-style-bullet>
    </text:list-style>
    <text:list-style style:name="id1-3-2-2-1-4-1-3-38-2-2-1">
      <text:list-level-style-bullet text:bullet-char="-" text:level="1">
        <style:list-level-properties text:min-label-width="10mm"/>
      </text:list-level-style-bullet>
    </text:list-style>
    <text:list-style style:name="id1-3-2-2-1-4-1-3-38-2-2-2">
      <text:list-level-style-bullet text:bullet-char="-" text:level="1">
        <style:list-level-properties text:min-label-width="10mm"/>
      </text:list-level-style-bullet>
    </text:list-style>
    <text:list-style style:name="id1-3-2-2-1-4-1-3-38-2-2-3">
      <text:list-level-style-bullet text:bullet-char="-" text:level="1">
        <style:list-level-properties text:min-label-width="10mm"/>
      </text:list-level-style-bullet>
    </text:list-style>
    <text:list-style style:name="id1-3-2-2-1-4-1-3-38-2-2-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65-2-2">
      <text:list-level-style-bullet text:bullet-char="-" text:level="1">
        <style:list-level-properties text:min-label-width="10mm"/>
      </text:list-level-style-bullet>
    </text:list-style>
    <text:list-style style:name="id1-3-2-2-1-9-1-3-65-2-2-1">
      <text:list-level-style-bullet text:bullet-char="-" text:level="1">
        <style:list-level-properties text:min-label-width="10mm"/>
      </text:list-level-style-bullet>
    </text:list-style>
    <text:list-style style:name="id1-3-2-2-1-9-1-3-65-2-2-2">
      <text:list-level-style-bullet text:bullet-char="-" text:level="1">
        <style:list-level-properties text:min-label-width="10mm"/>
      </text:list-level-style-bullet>
    </text:list-style>
    <text:list-style style:name="id1-3-2-2-1-9-1-3-65-2-2-3">
      <text:list-level-style-bullet text:bullet-char="-" text:level="1">
        <style:list-level-properties text:min-label-width="10mm"/>
      </text:list-level-style-bullet>
    </text:list-style>
    <text:list-style style:name="id1-3-2-2-1-9-1-3-65-2-2-4">
      <text:list-level-style-bullet text:bullet-char="-" text:level="1">
        <style:list-level-properties text:min-label-width="10mm"/>
      </text:list-level-style-bullet>
    </text:list-style>
    <text:list-style style:name="id1-3-2-2-1-9-1-3-65-2-2-5">
      <text:list-level-style-bullet text:bullet-char="-" text:level="1">
        <style:list-level-properties text:min-label-width="10mm"/>
      </text:list-level-style-bullet>
    </text:list-style>
    <text:list-style style:name="id1-3-2-2-1-9-1-3-67-2-2">
      <text:list-level-style-bullet text:bullet-char="-" text:level="1">
        <style:list-level-properties text:min-label-width="10mm"/>
      </text:list-level-style-bullet>
    </text:list-style>
    <text:list-style style:name="id1-3-2-2-1-9-1-3-67-2-2-1">
      <text:list-level-style-bullet text:bullet-char="-" text:level="1">
        <style:list-level-properties text:min-label-width="10mm"/>
      </text:list-level-style-bullet>
    </text:list-style>
    <text:list-style style:name="id1-3-2-2-1-9-1-3-67-2-2-2">
      <text:list-level-style-bullet text:bullet-char="-" text:level="1">
        <style:list-level-properties text:min-label-width="10mm"/>
      </text:list-level-style-bullet>
    </text:list-style>
    <text:list-style style:name="id1-3-2-2-1-9-1-3-67-2-2-3">
      <text:list-level-style-bullet text:bullet-char="-" text:level="1">
        <style:list-level-properties text:min-label-width="10mm"/>
      </text:list-level-style-bullet>
    </text:list-style>
    <text:list-style style:name="id1-3-2-2-1-9-1-3-67-2-2-4">
      <text:list-level-style-bullet text:bullet-char="-" text:level="1">
        <style:list-level-properties text:min-label-width="10mm"/>
      </text:list-level-style-bullet>
    </text:list-style>
    <text:list-style style:name="id1-3-2-2-1-9-1-3-67-2-2-5">
      <text:list-level-style-bullet text:bullet-char="-" text:level="1">
        <style:list-level-properties text:min-label-width="10mm"/>
      </text:list-level-style-bullet>
    </text:list-style>
    <style:style style:family="table-column" style:parent-style-name="colspec" style:name="id1-3-2-2-1-10-1-1">
      <style:table-column-properties/>
    </style:style>
    <style:style style:family="table-column" style:parent-style-name="colspec" style:name="id1-3-2-2-1-10-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waterschap Limburg houdende regels omtrent mandaat Mandaatbesluit Waterschap Limburg 2017</text:p>
      <text:section text:name="regeling_id1-3-2" text:style-name="regeling">
        <text:section text:name="aanhef_id1-3-2-1" text:style-name="aanhef">
          <text:section text:name="preambule_id1-3-2-1-1" text:style-name="preambule">
            <text:p text:style-name="al">Het dagelijks bestuur van Waterschap Limburg; </text:p>
            <text:p text:style-name="al"/>
            <text:p text:style-name="al">Gelezen het voorstel van de secretaris-directeur van Waterschap Limburg van 27 december 2016, inzake vaststelling ‘Mandaatbesluit Waterschap Limburg 2017';</text:p>
            <text:p text:style-name="al"/>
            <text:p text:style-name="al">Gelet op de delegatie- en mandaatverordening Waterschap Limburg 2017, het Delegatie- en mandaatbesluit Waterschap Limburg 2017 en de Regeling budgetbeheer en financieel mandaat Waterschap Limburg 2017;</text:p>
            <text:p text:style-name="al"/>
            <text:p text:style-name="al">Gelet op het feit dat de nummering van de in dit mandaatbesluit genoemde bevoegdheden correspondeert met de nummering in het delegatie- en mandaatbesluit Waterschap Limburg 2017 van het AB; </text:p>
            <text:p text:style-name="al"/>
            <text:p text:style-name="al">Gelet op het feit dat het dagelijks bestuur diverse bevoegdheden rechtstreeks uit de wet hebben verkregen en deze bevoegdheden wensen te onder te mandateren aan de secretaris-directeur;</text:p>
            <text:p text:style-name="al"/>
            <text:p text:style-name="al">Gelet op het feit dat de voorzitter het waterschap in en buiten rechte vertegenwoordigd op grond van artikel 95 Waterschapswet;</text:p>
            <text:p text:style-name="al"/>
            <text:p text:style-name="al">Gelet op het feit dat de voorzitter alleen aan een ander machtiging tot vertegenwoordiging mag verlenen indien het dagelijks bestuur hiertoe toestemming geeft;</text:p>
            <text:p text:style-name="al"/>
            <text:p text:style-name="al">Gelet op Titel III van de Waterschapswet en Afdeling 10.1.2 van de Algemene wet bestuursrecht; </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voegdheden, onder de voorwaarden (VW) zoals vermeld in onderstaande lijst te mandateren aan de Secretaris-directeur c.q. voor te behouden aan het DB van Waterschap Limburg, waarbij de algemene voorwaarden uit de Delegatie- en mandaatverordening Waterschap Limburg 2017 en de Regeling budgetbeheer en financieel mandaat Watershap Limburg 2017 gelden.</text:p>
            <text:section text:name="table_id1-3-2-2-1-3" text:style-name="table">
              <text:p text:style-name="table_top"/>
              <table:table table:style-name="tgroup">
                <table:table-column table:style-name="id1-3-2-2-1-3-1-1"/>
                <table:table-column table:style-name="id1-3-2-2-1-3-1-2"/>
                <table:table-header-rows>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header-rows>
                <table:table-row table:style-name="row">
                  <table:table-cell table:style-name="entry" table:number-rows-spanned="1" table:number-columns-spanned="1"/>
                </table:table-row>
              </table:table>
              <table:table table:style-name="tgroup">
                <table:table-column table:style-name="id1-3-2-2-1-3-2-1"/>
                <table:table-column table:style-name="id1-3-2-2-1-3-2-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Nr. </text:span>
                    </text:p>
                  </table:table-cell>
                  <table:table-cell table:style-name="entry" table:number-rows-spanned="1" table:number-columns-spanned="1">
                    <text:p text:style-name="table_al">
                      <text:span text:style-name="nadrukvet">Gemandateerde bevoegdheid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Waterbeheer</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Het besluiten tot het vaststellen van waterakkoorden als bedoeld in artikel 3.7 van de Water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Het uitoefenen van de bevoegdheden met betrekking tot verontreiniging van de bodem en oever van oppervlaktewaterlichamen op grond van hoofdstuk 5, paragraaf 3, van de Water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Het nemen van gedoogbeschikkingen op grond van de artikelen 5.21 van de Waterwe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Het uitoefenen van de bevoegdheden bij gevaar voor waterstaatswerken op grond van hoofdstuk 5, paragraaf 5, van de Waterwet.</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4.a</text:p>
                  </table:table-cell>
                  <table:table-cell table:style-name="entry" table:number-rows-spanned="1" table:number-columns-spanned="1">
                    <text:p text:style-name="table_al">Maatregelen, zo nodig in afwijking van wettelijke voorschriften bij dringend of dreigend gevaa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Niet in strijd met grondwet of met internationaalrechtelijke verplichtingen. Melding maken van de gebruikte bevoegdheden in de rapportage na calamiteit</text:p>
                  </table:table-cell>
                </table:table-row>
                <table:table-row table:style-name="row">
                  <table:table-cell table:style-name="entry" table:number-rows-spanned="1" table:number-columns-spanned="1">
                    <text:p text:style-name="table_al">4.b</text:p>
                  </table:table-cell>
                  <table:table-cell table:style-name="entry" table:number-rows-spanned="1" table:number-columns-spanned="1">
                    <text:p text:style-name="table_al">Maatregelen, binnen de wettelijke voorschriften en zo nodig in afwijking van de bestrijdingsplannen bij dringend of dreigend gevaa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Melding maken van de gebruikte bevoegdheden in de rapportage na calamiteit</text:p>
                  </table:table-cell>
                </table:table-row>
                <table:table-row table:style-name="row">
                  <table:table-cell table:style-name="entry" table:number-rows-spanned="1" table:number-columns-spanned="1">
                    <text:p text:style-name="table_al">4.c</text:p>
                  </table:table-cell>
                  <table:table-cell table:style-name="entry" table:number-rows-spanned="1" table:number-columns-spanned="1">
                    <text:p text:style-name="table_al">Maatregelen, binnen de wettelijke voorschriften en op basis van de bestrijdingsplannen bij dringend of dreigend gevaa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Melding maken van de gebruikte bevoegdheden in de rapportage na calamitei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Het vaststellen van bestrijdingsplannen op basis van het door AB vastgesteld calamiteitenpla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Het op grond van hoofdstuk 6 van de Waterwet verdagen, verlenen, weigeren of buiten behandeling laten van en het adviseren over een vergunning en het afhandelen van meldingen.</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6.a</text:p>
                  </table:table-cell>
                  <table:table-cell table:style-name="entry" table:number-rows-spanned="1" table:number-columns-spanned="1">
                    <text:p text:style-name="table_al">Besluiten met betrekking tot directe lozing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bruik van de gemandateerde bevoegdheid meenemen in jaarrapportage.</text:p>
                  </table:table-cell>
                </table:table-row>
                <table:table-row table:style-name="row">
                  <table:table-cell table:style-name="entry" table:number-rows-spanned="1" table:number-columns-spanned="1">
                    <text:p text:style-name="table_al">6.b</text:p>
                  </table:table-cell>
                  <table:table-cell table:style-name="entry" table:number-rows-spanned="1" table:number-columns-spanned="1">
                    <text:p text:style-name="table_al">Besluitvorming (inclusief verdagingen, gedoogbeschikkingen en het voeren van correspondentie daarover) als bedoeld in:</text:p>
                    <text:list text:style-name="id1-3-2-2-1-4-1-3-29-2-2">
                      <text:list-item text:style-override="id1-3-2-2-1-4-1-3-29-2-2-1">
                        <text:number>-</text:number>
                        <text:p text:style-name="table_al"> de Keur</text:p>
                      </text:list-item>
                      <text:list-item text:style-override="id1-3-2-2-1-4-1-3-29-2-2-2">
                        <text:number>-</text:number>
                        <text:p text:style-name="table_al"> de Waterwet</text:p>
                      </text:list-item>
                      <text:list-item text:style-override="id1-3-2-2-1-4-1-3-29-2-2-3">
                        <text:number>-</text:number>
                        <text:p text:style-name="table_al"> het Activiteitenbesluit milieubeheer</text:p>
                      </text:list-item>
                      <text:list-item text:style-override="id1-3-2-2-1-4-1-3-29-2-2-4">
                        <text:number>-</text:number>
                        <text:p text:style-name="table_al"> de Wet Hygiëne en veiligheid badinrichtingen en Zwemgelegenheden</text:p>
                      </text:list-item>
                      <text:list-item text:style-override="id1-3-2-2-1-4-1-3-29-2-2-5">
                        <text:number>-</text:number>
                        <text:p text:style-name="table_al"> Besluit lozen buiten inrichtingen </text:p>
                      </text:list-item>
                      <text:list-item text:style-override="id1-3-2-2-1-4-1-3-29-2-2-6">
                        <text:number>-</text:number>
                        <text:p text:style-name="table_al"> Besluit lozing afvalwater huishoudens</text:p>
                      </text:list-item>
                      <text:list-item text:style-override="id1-3-2-2-1-4-1-3-29-2-2-7">
                        <text:number>-</text:number>
                        <text:p text:style-name="table_al"> Besluit bodemkwaliteit</text:p>
                      </text:list-item>
                      <text:list-item text:style-override="id1-3-2-2-1-4-1-3-29-2-2-8">
                        <text:number>-</text:number>
                        <text:p text:style-name="table_al"> Wet milieubeheer</text:p>
                      </text:list-item>
                      <text:list-item text:style-override="id1-3-2-2-1-4-1-3-29-2-2-9">
                        <text:number>-</text:number>
                        <text:p text:style-name="table_al"> Besluit Risico's Zware Ongevallen (advies)</text:p>
                      </text:list-item>
                      <text:list-item text:style-override="id1-3-2-2-1-4-1-3-29-2-2-10">
                        <text:number>-</text:number>
                        <text:p text:style-name="table_al"> Algemene wet bestuursrecht (m.u.v. bestuursrechtelijke maatregelen)</text:p>
                      </text:list-item>
                    </text:list>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bruik van de gemandateerde bevoegdheid meenemen in jaarrapportage.</text:p>
                  </table:table-cell>
                </table:table-row>
                <table:table-row table:style-name="row">
                  <table:table-cell table:style-name="entry" table:number-rows-spanned="1" table:number-columns-spanned="1">
                    <text:p text:style-name="table_al">6.c</text:p>
                  </table:table-cell>
                  <table:table-cell table:style-name="entry" table:number-rows-spanned="1" table:number-columns-spanned="1">
                    <text:p text:style-name="table_al">Verstrekken adviezen watertoets</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bruik van de gemandateerde bevoegdheid en aantallen adviezen meenemen in jaarrapportage.</text:p>
                  </table:table-cell>
                </table:table-row>
                <table:table-row table:style-name="row">
                  <table:table-cell table:style-name="entry" table:number-rows-spanned="1" table:number-columns-spanned="1">
                    <text:p text:style-name="table_al">6.d</text:p>
                  </table:table-cell>
                  <table:table-cell table:style-name="entry" table:number-rows-spanned="1" table:number-columns-spanned="1">
                    <text:p text:style-name="table_al">Verstrekken pre-adviezen watertoets</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bruik van de gemandateerde bevoegdheid en aantallen pre- dviezen meenemen in jaarrapporta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Het aanwijzen van ambtenaren belast met toezicht op de naleving als bedoeld in: </text:span>
                    </text:p>
                    <text:list text:style-name="id1-3-2-2-1-4-1-3-36-2-2">
                      <text:list-item text:style-override="id1-3-2-2-1-4-1-3-36-2-2-1">
                        <text:number>-</text:number>
                        <text:p text:style-name="table_al">
                          <text:span text:style-name="nadrukvet">artikel 8.3 van de Waterwet juncto artikel 5.10 Wet algemene bepalingen omgevingsrecht; </text:span>
                        </text:p>
                      </text:list-item>
                      <text:list-item text:style-override="id1-3-2-2-1-4-1-3-36-2-2-2">
                        <text:number>-</text:number>
                        <text:p text:style-name="table_al">
                          <text:span text:style-name="nadrukvet">artikel 5.10 Wet algemene bepalingen omgevingsrecht;</text:span>
                        </text:p>
                      </text:list-item>
                      <text:list-item text:style-override="id1-3-2-2-1-4-1-3-36-2-2-3">
                        <text:number>-</text:number>
                        <text:p text:style-name="table_al">
                          <text:span text:style-name="nadrukvet">de Waterschapskeur, de WHVBZ (voor zover gedelegeerd); </text:span>
                        </text:p>
                      </text:list-item>
                      <text:list-item text:style-override="id1-3-2-2-1-4-1-3-36-2-2-4">
                        <text:number>-</text:number>
                        <text:p text:style-name="table_al">
                          <text:span text:style-name="nadrukvet">de Wet gewasbeschermingsmiddelen en biociden.</text:span>
                        </text:p>
                      </text:list-item>
                    </text:list>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Het aanwijzen van ambtenaren belast met toezicht op de naleving als bedoeld in: </text:p>
                    <text:list text:style-name="id1-3-2-2-1-4-1-3-38-2-2">
                      <text:list-item text:style-override="id1-3-2-2-1-4-1-3-38-2-2-1">
                        <text:number>-</text:number>
                        <text:p text:style-name="table_al">artikel 8.3 van de Waterwet juncto artikel 5.10 Wet algemene bepalingen omgevingsrecht; </text:p>
                      </text:list-item>
                      <text:list-item text:style-override="id1-3-2-2-1-4-1-3-38-2-2-2">
                        <text:number>-</text:number>
                        <text:p text:style-name="table_al">artikel 5.10 Wet algemene bepalingen omgevingsrecht;</text:p>
                      </text:list-item>
                      <text:list-item text:style-override="id1-3-2-2-1-4-1-3-38-2-2-3">
                        <text:number>-</text:number>
                        <text:p text:style-name="table_al">de Waterschapskeur, de WHVBZ (voor zover gedelegeerd); </text:p>
                      </text:list-item>
                      <text:list-item text:style-override="id1-3-2-2-1-4-1-3-38-2-2-4">
                        <text:number>-</text:number>
                        <text:p text:style-name="table_al">de Wet gewasbeschermingsmiddelen en biociden.</text:p>
                      </text:list-item>
                    </text:list>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Over gaan tot de oplegging van bestuursrechtelijke handhavingsmaatregelen (het opleggen van de last onder dwangsom, last onder bestuursdwang, intrekking van de vergunning, bestuurlijke strafbeschikking en toezenden van het boeterapport) op basis van het Nalevingsbeleid Waterschap Limburg.</text:span>
                    </text:p>
                  </table:table-cell>
                </table:table-row>
                <table:table-row table:style-name="row">
                  <table:table-cell table:style-name="entry" table:number-rows-spanned="1" table:number-columns-spanned="2">
                    <text:p text:style-name="table_al">Mandatering aan de voorzitter:</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Last onder dwangsom en last onder bestuursdwang</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Het DB per direct op de hoogte brengen.</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Bestuurlijke strafbeschikking (BSB)</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bruik van de gemandateerde bevoegdheid meenemen in jaarrapportage.</text:p>
                  </table:table-cell>
                </table:table-row>
              </table:table>
              <text:p text:style-name="table_bottom"/>
            </text:section>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Mandatering aan de aangewezen toezichthouders:</text:p>
                  </table:table-cell>
                </table:table-row>
                <table:table-row table:style-name="row">
                  <table:table-cell table:style-name="entry" table:number-rows-spanned="1" table:number-columns-spanned="1">
                    <text:p text:style-name="table_al">8.c</text:p>
                  </table:table-cell>
                  <table:table-cell table:style-name="entry" table:number-rows-spanned="1" table:number-columns-spanned="1">
                    <text:p text:style-name="table_al">opstellen van een boeterapport op grond van de Wet Gewasbescherming (WGB)</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bruik van de gemandateerde bevoegdheid meenemen in jaarrapportage. De bevoegdheid is gekoppeld aan de aanwijzing als toezichthouder voor de WG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Het vaststellen van zwemwaterprofielen als bedoeld in de Wet hygiëne en veiligheid badinrichtingen en zwemgelegenh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Eigendommen</text:span>
                    </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Aan- en verkopen en ruilen en huren van onroerende zaken, vestigen en afstand doen van zakelijke rechten, onteigenen en opleggen gedoogplichten op grond van artikel 5.24 Waterwet, voor zover een en ander verband houdt met de aanleg van waterstaatswerken, dan wel met de uitvoering van door het algemeen bestuur vastgestelde grondbeleid.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kopen, verkopen, verhuren, verpachten van onroerende zaken (zoals gronden) en alles wat daarmee samenhangt, zoals: grondkosten, notariskosten en schadevergoeding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Bij transacties met een waarde &gt; €100.000,- onder voorbehoud van goedkeuring door D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In gebruik geven, verhuren of verpachten van onroerende zaken. Hieronder wordt ook begrepen het aangaan, wijzigen en beëindigen van pacht-, jacht- en visrechtovereenkomsten.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in gebruik geven van onroerende zaken (zoals gronden) van het waterschap</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Het afsluiten van onderhoudsovereenkomsten d.m.v. inschakeling derd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Aantal aangegane overeenkomsten registreren en rapporteren</text:p>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erlenen visrecht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Verlenen jachtrecht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Het vestigen dan wel afstand doen van zakelijk rechten ten behoeve van het leggen van kabels en leidingen en het aanbrengen van andere werken van openbaar nut of de liquidatie daarv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
              <text:p text:style-name="table_bottom"/>
            </text:section>
            <text:section text:name="table_id1-3-2-2-1-6" text:style-name="table">
              <text:p text:style-name="table_top"/>
              <table:table table:style-name="tgroup">
                <table:table-column table:style-name="id1-3-2-2-1-6-1-1"/>
                <table:table-column table:style-name="id1-3-2-2-1-6-1-2"/>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Aanleg en beheer van waterstaatswerken</text:span>
                    </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Het vaststellen en wijzigen van de legger als bedoeld in de artikelen 78 Waterschapswet en 5.1 Waterwet.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13.a</text:p>
                  </table:table-cell>
                  <table:table-cell table:style-name="entry" table:number-rows-spanned="1" table:number-columns-spanned="1">
                    <text:p text:style-name="table_al">Het wijzigen van de Legger als gevolg van het verlenen van vergunningen op grond van de Waterwet.</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bruik van de gemandateerde bevoegdheid meenemen in jaarrapportag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Het besluiten tot aanleg of wijziging van een waterstaatswerk, overeenkomstig een vast te stellen projectplan op grond van artikel 5.4 Waterwet met uitzondering van: </text:span>
                    </text:p>
                    <text:p text:style-name="table_al">
                      <text:span text:style-name="nadrukvet">Besluiten tot aanleg of wijziging van een waterstaatswerk waarop de projectprocedure van paragraaf 2 van hoofdstuk 5 van de Waterwet van toepassing is; </text:span>
                    </text:p>
                    <text:p text:style-name="table_al">
                      <text:span text:style-name="nadrukvet">Besluiten tot aanleg of wijziging van een waterstaatswerk waarvan in een betekende mate een wijziging van de bestaande waterstaatkundige situatie of van de hoogte van de te heffen waterschapsomslag is te verwachten of waarvan het realiseren ervan maatschappelijk gevoelig ligt.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Aanleg en beheer van waterstaatswerken</text:span>
                    </text:p>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Het besluiten tot aanleg of wijziging van een waterstaatswerk, overeenkomstig een vast te stellen projectplan op grond van artikel 5.4 Waterwet: </text:span>
                    </text:p>
                    <text:p text:style-name="table_al">
                      <text:span text:style-name="nadrukvet">waarop de projectprocedure van paragraaf 2 van hoofdstuk 5 van de Waterwet van toepassing is; of</text:span>
                    </text:p>
                    <text:p text:style-name="table_al">
                      <text:span text:style-name="nadrukvet">waarvan in een betekende mate een wijziging van de bestaande waterstaatkundige situatie of van de hoogte van de te heffen waterschapsomslag is te verwachten of waarvan het realiseren ervan maatschappelijk gevoelig lig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cur">Financiën</text:span>
                    </text:p>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Het besluiten tot votering van de individuele investeringskredieten per project, die in het Meerjarig InvesteringsProgramma bij de programmabegroting door het algemeen bestuur zijn aangewez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Het besluiten tot het gunnen van opdrachten, het aangaan van verplichtingen en het sluiten van contracten.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17.a</text:p>
                  </table:table-cell>
                  <table:table-cell table:style-name="entry" table:number-rows-spanned="1" table:number-columns-spanned="1">
                    <text:p text:style-name="table_al">De bevoegdheid tot het gunnen en aangaan van verplichtingen zoals vermeldt in de registers exploitatiebudgetten en investeringskrediet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binnen de regels en nadere regels budgetbeheer en financieel mandaat</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
                      <text:span text:style-name="nadrukvet">Budget- en kredietbeheer door middel van verschuivingen en beschikking over de post onvoorzien zoals opgenomen in de Regeling Budgetbeheer en financieel mandaat.</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18.a</text:p>
                  </table:table-cell>
                  <table:table-cell table:style-name="entry" table:number-rows-spanned="1" table:number-columns-spanned="1">
                    <text:p text:style-name="table_al">onttrekking en toevoeging van de post onvoorzien kleiner of gelijk € 100.000</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
                      <text:span text:style-name="nadrukvet">Het vaststellen van regels voor budgetbeheer en financieel mandaat.</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19.a</text:p>
                  </table:table-cell>
                  <table:table-cell table:style-name="entry" table:number-rows-spanned="1" table:number-columns-spanned="1">
                    <text:p text:style-name="table_al">Het vaststellen van nadere regels voor budgetbeheer en financieel mandaat.</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
                      <text:span text:style-name="nadrukvet">Met inachtneming van Europese en nationale voorschriften, nadere regels stellen die bij de aanbesteding en gunning van werken, leveringen en diensten in acht genomen moeten wor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Besluitvorming voor zover voorzien in de Algemene Subsidieverordening Waterschap Limburg.</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1.a</text:p>
                  </table:table-cell>
                  <table:table-cell table:style-name="entry" table:number-rows-spanned="1" table:number-columns-spanned="1">
                    <text:p text:style-name="table_al">Het beoordelen, vaststellen, verlenen, intrekken, wijzigen, betalen en terugvorderen van subsidies, voor zover er in een specifieke regeling of budget is voorzien in subsidieverlening.</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Beschikbare Geldmiddelen met inachtneming van de in het treasurystatuut gestelde regels tijdelijk beleggen.</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2.a</text:p>
                  </table:table-cell>
                  <table:table-cell table:style-name="entry" table:number-rows-spanned="1" table:number-columns-spanned="1">
                    <text:p text:style-name="table_al">Tijdelijk beleggen overtollig kasgeld tot maximaal 0,75% van begrotingstotaal (drempelbedrag) bij de NWB</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2.b</text:p>
                  </table:table-cell>
                  <table:table-cell table:style-name="entry" table:number-rows-spanned="1" table:number-columns-spanned="1">
                    <text:p text:style-name="table_al">Tijdelijk beleggen overtollig kasgeld door middel van schatkist-bankier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Geldleningen met inachtneming van de in het treasurystatuut gestelde regels aangaan ter financiering van de publieke taak.</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3.a</text:p>
                  </table:table-cell>
                  <table:table-cell table:style-name="entry" table:number-rows-spanned="1" table:number-columns-spanned="1">
                    <text:p text:style-name="table_al">Aantrekken van geldlening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S/D samen met Adviseur financiën A, na raadpleging Teammanager Financiën control en facilitaire zaken</text:p>
                  </table:table-cell>
                </table:table-row>
                <table:table-row table:style-name="row">
                  <table:table-cell table:style-name="entry" table:number-rows-spanned="1" table:number-columns-spanned="1">
                    <text:p text:style-name="table_al">23.b</text:p>
                  </table:table-cell>
                  <table:table-cell table:style-name="entry" table:number-rows-spanned="1" table:number-columns-spanned="1">
                    <text:p text:style-name="table_al">Aangaan van kasgeldlening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4. </text:span>
                    </text:p>
                  </table:table-cell>
                  <table:table-cell table:style-name="entry" table:number-rows-spanned="1" table:number-columns-spanned="1">
                    <text:p text:style-name="table_al">
                      <text:span text:style-name="nadrukvet">Het incidenteel gemotiveerd afwijken van inkoop- en aanbestedingsbeleid.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ersoneel</text:span>
                    </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Het benoemen van personeel van het waterschap (inclusief de leden van het directieteam, met uitzondering van de secretaris-directeur ), het besluiten tot het nemen van disciplinaire maatregelen en het verlenen van ontslag ten aanzien van deze personeelsleden.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5.a</text:p>
                  </table:table-cell>
                  <table:table-cell table:style-name="entry" table:number-rows-spanned="1" table:number-columns-spanned="1">
                    <text:p text:style-name="table_al">Aanstelling ambtenaar en aangaan arbeidsovereenkomst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binnen de formatieruimte tot en met het niveau van Teammanager</text:p>
                  </table:table-cell>
                </table:table-row>
                <table:table-row table:style-name="row">
                  <table:table-cell table:style-name="entry" table:number-rows-spanned="1" table:number-columns-spanned="1">
                    <text:p text:style-name="table_al">25.b</text:p>
                  </table:table-cell>
                  <table:table-cell table:style-name="entry" table:number-rows-spanned="1" table:number-columns-spanned="1">
                    <text:p text:style-name="table_al">inhuur personeel, bijv zzp/payrol constructie</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op projectbasis</text:p>
                  </table:table-cell>
                </table:table-row>
                <table:table-row table:style-name="row">
                  <table:table-cell table:style-name="entry" table:number-rows-spanned="1" table:number-columns-spanned="1">
                    <text:p text:style-name="table_al">25.c</text:p>
                  </table:table-cell>
                  <table:table-cell table:style-name="entry" table:number-rows-spanned="1" table:number-columns-spanned="1">
                    <text:p text:style-name="table_al">Het nemen van disciplinaire maatregelen zoals bedoeld in het SAW (berisping, schorsing, etc.)</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Met uitzondering van ontsl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Vaststellen van rechtspositionele regelingen en nemen van rechtspositionele besluiten betreffende het personeel van het waterschap, waaronder de bezoldiging en vergoedingen van de directieleden, inclusief de secretaris-directeur.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6.a</text:p>
                  </table:table-cell>
                  <table:table-cell table:style-name="entry" table:number-rows-spanned="1" table:number-columns-spanned="1">
                    <text:p text:style-name="table_al">Vaststellen functiebeschrijvingen en – waarderingen als bedoeld in bijlage II SAW</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ot en met maximaal schaal 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8" text:style-name="table">
              <text:p text:style-name="table_top"/>
              <table:table table:style-name="tgroup">
                <table:table-column table:style-name="id1-3-2-2-1-8-1-1"/>
                <table:table-column table:style-name="id1-3-2-2-1-8-1-2"/>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Uitvoering van de SAW voor zover bij deze niet reeds aan het dagelijks bestuur is toegekend.</text:span>
                    </text:p>
                  </table:table-cell>
                </table:table-row>
                <table:table-row table:style-name="row">
                  <table:table-cell table:style-name="entry" table:number-rows-spanned="1" table:number-columns-spanned="2">
                    <text:p text:style-name="table_al">Mandatering aan de voorzitter:</text:p>
                  </table:table-cell>
                </table:table-row>
                <table:table-row table:style-name="row">
                  <table:table-cell table:style-name="entry" table:number-rows-spanned="1" table:number-columns-spanned="1">
                    <text:p text:style-name="table_al">27.a</text:p>
                  </table:table-cell>
                  <table:table-cell table:style-name="entry" table:number-rows-spanned="1" table:number-columns-spanned="1">
                    <text:p text:style-name="table_al">Toekennen bijzonder verlof aan Secretaris directeu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7.b</text:p>
                  </table:table-cell>
                  <table:table-cell table:style-name="entry" table:number-rows-spanned="1" table:number-columns-spanned="1">
                    <text:p text:style-name="table_al">Toekennen bijzonder verlof aan programma directeur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in ADP</text:p>
                  </table:table-cell>
                </table:table-row>
                <table:table-row table:style-name="row">
                  <table:table-cell table:style-name="entry" table:number-rows-spanned="1" table:number-columns-spanned="1">
                    <text:p text:style-name="table_al">27.c</text:p>
                  </table:table-cell>
                  <table:table-cell table:style-name="entry" table:number-rows-spanned="1" table:number-columns-spanned="1">
                    <text:p text:style-name="table_al">Toekennen bijzonder verlof aan Teammanagers</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in ADP</text:p>
                  </table:table-cell>
                </table:table-row>
                <table:table-row table:style-name="row">
                  <table:table-cell table:style-name="entry" table:number-rows-spanned="1" table:number-columns-spanned="1">
                    <text:p text:style-name="table_al">27.d</text:p>
                  </table:table-cell>
                  <table:table-cell table:style-name="entry" table:number-rows-spanned="1" table:number-columns-spanned="1">
                    <text:p text:style-name="table_al">Toekennen bijzonder verlof aan Teamleiders</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in ADP</text:p>
                  </table:table-cell>
                </table:table-row>
                <table:table-row table:style-name="row">
                  <table:table-cell table:style-name="entry" table:number-rows-spanned="1" table:number-columns-spanned="1">
                    <text:p text:style-name="table_al">27.e</text:p>
                  </table:table-cell>
                  <table:table-cell table:style-name="entry" table:number-rows-spanned="1" table:number-columns-spanned="1">
                    <text:p text:style-name="table_al">Toekennen bijzonder verlof aan medewerkers</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in ADP</text:p>
                  </table:table-cell>
                </table:table-row>
                <table:table-row table:style-name="row">
                  <table:table-cell table:style-name="entry" table:number-rows-spanned="1" table:number-columns-spanned="1">
                    <text:p text:style-name="table_al">27.f</text:p>
                  </table:table-cell>
                  <table:table-cell table:style-name="entry" table:number-rows-spanned="1" table:number-columns-spanned="1">
                    <text:p text:style-name="table_al">Verlenen verlof</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in ADP</text:p>
                  </table:table-cell>
                </table:table-row>
                <table:table-row table:style-name="row">
                  <table:table-cell table:style-name="entry" table:number-rows-spanned="1" table:number-columns-spanned="1">
                    <text:p text:style-name="table_al">27.g</text:p>
                  </table:table-cell>
                  <table:table-cell table:style-name="entry" table:number-rows-spanned="1" table:number-columns-spanned="1">
                    <text:p text:style-name="table_al">Beslissen tijdstip en splitsing vakantie</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in ADP</text:p>
                  </table:table-cell>
                </table:table-row>
                <table:table-row table:style-name="row">
                  <table:table-cell table:style-name="entry" table:number-rows-spanned="1" table:number-columns-spanned="1">
                    <text:p text:style-name="table_al">27.h</text:p>
                  </table:table-cell>
                  <table:table-cell table:style-name="entry" table:number-rows-spanned="1" table:number-columns-spanned="1">
                    <text:p text:style-name="table_al">Toestemming verlenen voor gebruik eigen motorrijtuig</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adhv declaraties</text:p>
                  </table:table-cell>
                </table:table-row>
                <table:table-row table:style-name="row">
                  <table:table-cell table:style-name="entry" table:number-rows-spanned="1" table:number-columns-spanned="1">
                    <text:p text:style-name="table_al">27.i</text:p>
                  </table:table-cell>
                  <table:table-cell table:style-name="entry" table:number-rows-spanned="1" table:number-columns-spanned="1">
                    <text:p text:style-name="table_al">Uitvoeringsovereenkomsten arbeidsvoorwaardelijk keuzesysteem</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egistratie door P&amp;O in verzameloverzicht meer / minder werk. Jaarlijks rapporteren</text:p>
                  </table:table-cell>
                </table:table-row>
                <table:table-row table:style-name="row">
                  <table:table-cell table:style-name="entry" table:number-rows-spanned="1" table:number-columns-spanned="1">
                    <text:p text:style-name="table_al">27.j</text:p>
                  </table:table-cell>
                  <table:table-cell table:style-name="entry" table:number-rows-spanned="1" table:number-columns-spanned="1">
                    <text:p text:style-name="table_al">Uitvoering P&amp;O beleid</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7.k</text:p>
                  </table:table-cell>
                  <table:table-cell table:style-name="entry" table:number-rows-spanned="1" table:number-columns-spanned="1">
                    <text:p text:style-name="table_al">Uitvoering te voeren ARBO-beleid</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Bepalen van schadevergoeding aan de ambtenaren in bijzondere omstandigheden</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8.a</text:p>
                  </table:table-cell>
                  <table:table-cell table:style-name="entry" table:number-rows-spanned="1" table:number-columns-spanned="1">
                    <text:p text:style-name="table_al">Toekennen schadeloosstelling en vergoeding van kosten aan waterschapspersoneel op basis van de SAW.</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2">
                    <text:p text:style-name="table_al">
                      <text:span text:style-name="nadrukcur">Juridisch en procedureel</text:span>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Het voeren van civielrechtelijke, bestuursrechtelijke en strafrechtelijke procedures en het instellen van alle rechtsmiddelen, in alle instanties zowel eisend als verwerend, en het nemen van de daarbij behorende beslissingen ter voorbereiding, ter voorkoming of ter beëindiging van deze procedures (conflicthantering).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29.a</text:p>
                  </table:table-cell>
                  <table:table-cell table:style-name="entry" table:number-rows-spanned="1" table:number-columns-spanned="1">
                    <text:p text:style-name="table_al">Alle besluitvorming en correspondentie met betrekking tot conservatoire maatregelen. Zowel maatregelen die het waterschap zelf neemt als maatregelen die tegen (het personeel van) het waterschap worden genom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b</text:p>
                  </table:table-cell>
                  <table:table-cell table:style-name="entry" table:number-rows-spanned="1" table:number-columns-spanned="1">
                    <text:p text:style-name="table_al">Procederen in kort geding, voorlopige voorzieningen en voeging in strafzak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Het DB per direct op de hoogte brengen.</text:p>
                  </table:table-cell>
                </table:table-row>
                <table:table-row table:style-name="row">
                  <table:table-cell table:style-name="entry" table:number-rows-spanned="1" table:number-columns-spanned="1">
                    <text:p text:style-name="table_al">29.c</text:p>
                  </table:table-cell>
                  <table:table-cell table:style-name="entry" table:number-rows-spanned="1" table:number-columns-spanned="1">
                    <text:p text:style-name="table_al">Beslissen op een verzoek om rechtstreeks beroep</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In beginsel afwijzen tenzij dringende reden</text:p>
                  </table:table-cell>
                </table:table-row>
                <table:table-row table:style-name="row">
                  <table:table-cell table:style-name="entry" table:number-rows-spanned="1" table:number-columns-spanned="1">
                    <text:p text:style-name="table_al">29.d</text:p>
                  </table:table-cell>
                  <table:table-cell table:style-name="entry" table:number-rows-spanned="1" table:number-columns-spanned="1">
                    <text:p text:style-name="table_al">Alle besluiten m.b.t. het houden van een hoorzitting naar aanleiding van een bezwaarschrift (inclusief toezenden van verslag en vragen van schriftelijke machtiging van gemachtigde van bezwaarmake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e</text:p>
                  </table:table-cell>
                  <table:table-cell table:style-name="entry" table:number-rows-spanned="1" table:number-columns-spanned="1">
                    <text:p text:style-name="table_al">Versturen ontvangstbevestiging bezwaarschrift</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MO en bestuur direct op de hoogte stellen van ingediend bezwaar.</text:p>
                  </table:table-cell>
                </table:table-row>
                <table:table-row table:style-name="row">
                  <table:table-cell table:style-name="entry" table:number-rows-spanned="1" table:number-columns-spanned="1">
                    <text:p text:style-name="table_al">29.f</text:p>
                  </table:table-cell>
                  <table:table-cell table:style-name="entry" table:number-rows-spanned="1" table:number-columns-spanned="1">
                    <text:p text:style-name="table_al">Doorsturen bezwaar aan correct bevoegd gezag.</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g</text:p>
                  </table:table-cell>
                  <table:table-cell table:style-name="entry" table:number-rows-spanned="1" table:number-columns-spanned="1">
                    <text:p text:style-name="table_al">Geven herstelmogelijkheid bij geconstateerde verzuim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9.h</text:p>
                  </table:table-cell>
                  <table:table-cell table:style-name="entry" table:number-rows-spanned="1" table:number-columns-spanned="1">
                    <text:p text:style-name="table_al">Alle besluiten m.b.t. terinzagelegging en toezending van de stukken in het kader van bezwaa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
                      <text:span text:style-name="nadrukvet">Het afgeven van bedenkingen, zienswijzen en adviezen inzake ruimtelijke plannen, de watertoets daaronder begrepen, indien een recht daartoe bij wettelijk voorschrift aan het waterschap of het waterschapsbestuur is toegekend.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30.a</text:p>
                  </table:table-cell>
                  <table:table-cell table:style-name="entry" table:number-rows-spanned="1" table:number-columns-spanned="1">
                    <text:p text:style-name="table_al">Bedenkingen, zienswijzen en adviezen inzake ruimtelijke plannen, de watertoets daaronder</text:p>
                    <text:p text:style-name="table_al">begrep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Aantallen uitgebrachte adviezen registreren en jaarlijks meenemen in de jaarrapportage.</text:p>
                  </table:table-cell>
                </table:table-row>
                <table:table-row table:style-name="row">
                  <table:table-cell table:style-name="entry" table:number-rows-spanned="1" table:number-columns-spanned="1">
                    <text:p text:style-name="table_al">30.b</text:p>
                  </table:table-cell>
                  <table:table-cell table:style-name="entry" table:number-rows-spanned="1" table:number-columns-spanned="1">
                    <text:p text:style-name="table_al">Indienen van zienswijzen op gemeentelijke (ontwerp) rioleringsplann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Aantallen uitgebrachte zienswijzen registreren en jaarlijks rapporteren.Aantallen uitgebrachte zienswijzen registreren en jaarlijks rapporteren.</text:p>
                  </table:table-cell>
                </table:table-row>
                <table:table-row table:style-name="row">
                  <table:table-cell table:style-name="entry" table:number-rows-spanned="1" table:number-columns-spanned="1">
                    <text:p text:style-name="table_al">30.c</text:p>
                  </table:table-cell>
                  <table:table-cell table:style-name="entry" table:number-rows-spanned="1" table:number-columns-spanned="1">
                    <text:p text:style-name="table_al">Zienswijzen over een ontwerp-beschikking grondwateronttrekking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Het uitoefenen van het recht van bezwaar en beroep, alsmede het vragen van een voorlopige voorziening, tegen besluiten of handelingen van bestuursorganen, indien een recht daartoe bij wettelijk voorschrift aan het waterschap of het waterschapsbestuur is toegekend.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Het verdagen van besluiten in het kader van procedures.</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32.a</text:p>
                  </table:table-cell>
                  <table:table-cell table:style-name="entry" table:number-rows-spanned="1" table:number-columns-spanned="1">
                    <text:p text:style-name="table_al">Verdagen beslissing op bezwaa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Rapporteren in voorstel afdoening beslissing op bezwaar aan D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De bevoegdheden op grond van de Wet bescherming Persoonsgegevens.</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33.a</text:p>
                  </table:table-cell>
                  <table:table-cell table:style-name="entry" table:number-rows-spanned="1" table:number-columns-spanned="1">
                    <text:p text:style-name="table_al">controlebevoegdheden, waaronder de bevoegdheid om ruimtes te betreden, zaken te onderzoeken en inlichtingen en inzage te vrag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in de functie van functionaris gegevensbescherm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Het besluiten tot aansprakelijk stellen van personen of rechtsperson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Het besluiten tot het toekennen van schadevergoeding of nadeelcompensatie. </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35.a</text:p>
                  </table:table-cell>
                  <table:table-cell table:style-name="entry" table:number-rows-spanned="1" table:number-columns-spanned="1">
                    <text:p text:style-name="table_al">Schaderegelingen ihkv uitvoering onderhoud, projecten en waterkeringen</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ot een limiet van € 25.000 per getroffen regel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Het binnen bestaande beleidskader bepalen van het standpunt van het waterschap in de hoedanigheid van deelnemer aan rechtsperson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De bevoegdheid om ermee in te stemmen dat overheden bij afzonderlijk besluit taken passend binnen het kader van het Reglement voor het Waterschap Limburg op- of overdragen aan het Waterschap Limburg.</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De bevoegdheid tot het aangaan van convenant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een mandatering aan Secretaris-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Afhandelen van verzoeken op grond van de Wet openbaarheid van Bestuur.</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39.a</text:p>
                  </table:table-cell>
                  <table:table-cell table:style-name="entry" table:number-rows-spanned="1" table:number-columns-spanned="1">
                    <text:p text:style-name="table_al">Afhandelen van verzoeken op grond van de Wet openbaarheid van Bestuur.</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Geheel of gedeeltelijk afwijzen van een WOB verzoek is voorbehouden aan het DB</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p grond van artikel 85 Waterschapswet is het dagelijks bestuur bevoegd tot het aanwijzen van ambtenaren belast met de opsporing van de overtreding van:</text:span>
                    </text:p>
                    <text:list text:style-name="id1-3-2-2-1-9-1-3-65-2-2">
                      <text:list-item text:style-override="id1-3-2-2-1-9-1-3-65-2-2-1">
                        <text:number>-</text:number>
                        <text:p text:style-name="table_al">
                          <text:span text:style-name="nadrukvet">bij keuren strafbaar gestelde feiten zijn, onverminderd artikel 141 van het Wetboek van Strafvordering</text:span>
                        </text:p>
                      </text:list-item>
                      <text:list-item text:style-override="id1-3-2-2-1-9-1-3-65-2-2-2">
                        <text:number>-</text:number>
                        <text:p text:style-name="table_al">
                          <text:span text:style-name="nadrukvet">artikel 8.3 van de Waterwet juncto artikel 5.10 Wet algemene bepalingen omgevingsrecht; </text:span>
                        </text:p>
                      </text:list-item>
                      <text:list-item text:style-override="id1-3-2-2-1-9-1-3-65-2-2-3">
                        <text:number>-</text:number>
                        <text:p text:style-name="table_al">
                          <text:span text:style-name="nadrukvet">artikel 5.10 Wet algemene bepalingen omgevingsrecht;</text:span>
                        </text:p>
                      </text:list-item>
                      <text:list-item text:style-override="id1-3-2-2-1-9-1-3-65-2-2-4">
                        <text:number>-</text:number>
                        <text:p text:style-name="table_al">
                          <text:span text:style-name="nadrukvet">de Waterschapskeur, de WHVBZ (voor zover gedelegeerd);</text:span>
                        </text:p>
                      </text:list-item>
                      <text:list-item text:style-override="id1-3-2-2-1-9-1-3-65-2-2-5">
                        <text:number>-</text:number>
                        <text:p text:style-name="table_al">
                          <text:span text:style-name="nadrukvet"> de Wet gewasbeschermingsmiddelen en biociden.</text:span>
                        </text:p>
                      </text:list-item>
                    </text:list>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A.a</text:p>
                  </table:table-cell>
                  <table:table-cell table:style-name="entry" table:number-rows-spanned="1" table:number-columns-spanned="1">
                    <text:p text:style-name="table_al">het aanwijzen van ambtenaren belast met de opsporing van de overtreding van:</text:p>
                    <text:list text:style-name="id1-3-2-2-1-9-1-3-67-2-2">
                      <text:list-item text:style-override="id1-3-2-2-1-9-1-3-67-2-2-1">
                        <text:number>-</text:number>
                        <text:p text:style-name="table_al">bij keuren strafbaar gestelde feiten zijn, onverminderd artikel 141 van het Wetboek van Strafvordering</text:p>
                      </text:list-item>
                      <text:list-item text:style-override="id1-3-2-2-1-9-1-3-67-2-2-2">
                        <text:number>-</text:number>
                        <text:p text:style-name="table_al">artikel 8.3 van de Waterwet juncto artikel 5.10 Wet algemene bepalingen omgevingsrecht; </text:p>
                      </text:list-item>
                      <text:list-item text:style-override="id1-3-2-2-1-9-1-3-67-2-2-3">
                        <text:number>-</text:number>
                        <text:p text:style-name="table_al">artikel 5.10 Wet algemene bepalingen omgevingsrecht;</text:p>
                      </text:list-item>
                      <text:list-item text:style-override="id1-3-2-2-1-9-1-3-67-2-2-4">
                        <text:number>-</text:number>
                        <text:p text:style-name="table_al">de Waterschapskeur, de WHVBZ (voor zover gedelegeerd);</text:p>
                      </text:list-item>
                      <text:list-item text:style-override="id1-3-2-2-1-9-1-3-67-2-2-5">
                        <text:number>-</text:number>
                        <text:p text:style-name="table_al">de Wet gewasbeschermingsmiddelen en biociden.</text:p>
                      </text:list-item>
                    </text:list>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Op grond van artikel 5 van de Verordening Nadeelcompensatie Waterschap Limburg is het dagelijks bestuur bevoegd tot het instellen van de leden van de commissie van advies inzake nadeelcompensatie.</text:span>
                    </text:p>
                  </table:table-cell>
                </table:table-row>
                <table:table-row table:style-name="row">
                  <table:table-cell table:style-name="entry" table:number-rows-spanned="1" table:number-columns-spanned="2">
                    <text:p text:style-name="table_al">Mandatering aan de secretaris-directeur:</text:p>
                  </table:table-cell>
                </table:table-row>
                <table:table-row table:style-name="row">
                  <table:table-cell table:style-name="entry" table:number-rows-spanned="1" table:number-columns-spanned="1">
                    <text:p text:style-name="table_al">B.a</text:p>
                  </table:table-cell>
                  <table:table-cell table:style-name="entry" table:number-rows-spanned="1" table:number-columns-spanned="1">
                    <text:p text:style-name="table_al">het instellen van de leden van de commissie van advies inzake nadeelcompensatie</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p grond van artikel 4 van de Verordening ten behoeve van de behandeling van klachten van burgers over gedragingen van organen en/of personeel van het Waterschap Limburg is het dagelijks bestuur bevoegd tot het benoemen van de klachtencommissie belast met de behandeling van en advisering over klachten als bedoeld in hoofdstuk 9 van de Algemene wet bestuursrecht.</text:span>
                    </text:p>
                  </table:table-cell>
                </table:table-row>
                <table:table-row table:style-name="row">
                  <table:table-cell table:style-name="entry" table:number-rows-spanned="1" table:number-columns-spanned="2">
                    <text:p text:style-name="table_al">Mandatering aan de voorzitter:</text:p>
                  </table:table-cell>
                </table:table-row>
                <table:table-row table:style-name="row">
                  <table:table-cell table:style-name="entry" table:number-rows-spanned="1" table:number-columns-spanned="1">
                    <text:p text:style-name="table_al">C.a</text:p>
                  </table:table-cell>
                  <table:table-cell table:style-name="entry" table:number-rows-spanned="1" table:number-columns-spanned="1">
                    <text:p text:style-name="table_al">Het benoemen van de klachtencommissie belast met de behandeling van en advisering over klachten als bedoeld in hoofdstuk 9 van de Algemene wet bestuursrecht.</text:p>
                  </table:table-cell>
                </table:table-row>
                <table:table-row table:style-name="row">
                  <table:table-cell table:style-name="entry" table:number-rows-spanned="1" table:number-columns-spanned="1">
                    <text:p text:style-name="table_al">VW</text:p>
                  </table:table-cell>
                  <table:table-cell table:style-name="entry" table:number-rows-spanned="1" table:number-columns-spanned="1">
                    <text:p text:style-name="table_al">Ingeval het betreft een klacht over gedragingen die niet aan de voorzitter als zodanig worden toegereken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Instemming te verlenen aan de Dijkgraaf om op grond van artikel 95 Waterschapswet anderen te machtigingen het waterschap te vertegenwoordigen.</text:p>
          </text:section>
          <text:section text:name="artikel_id1-3-2-2-3" text:style-name="artikel">
            <text:p text:style-name="artikel_kop_titel"><text:span text:style-name="artikel_kop_label">Artikel</text:span> <text:span text:style-name="artikel_kop_nr">3</text:span> Inwerkingtreding en titel</text:p>
            <text:list text:style-name="id1-3-2-2-3-2">
              <text:list-item text:style-override="id1-3-2-2-3-2">
                <text:number>1.</text:number>
                <text:p text:style-name="al">Dit besluit kan worden aangehaald als ‘ Mandaatbesluit Waterschap Limburg 2017'.</text:p>
              </text:list-item>
              <text:list-item text:style-override="id1-3-2-2-3-3">
                <text:number>2.</text:number>
                <text:p text:style-name="al">Deze regeling treedt met terugwerkende kracht in werking met ingang van 1 januari 2017.</text:p>
              </text:list-item>
              <text:list-item text:style-override="id1-3-2-2-3-4">
                <text:number>3.</text:number>
                <text:p text:style-name="al">Op het moment van inwerkingtreding van deze regeling vervallen alle eerdere besluiten omtrent mandaatverlening van Waterschap Peel en Maasvallei en Waterschap Roer en Overmaas ter zake van de in artikel 1 genoemde bevoegdheden.</text:p>
                <text:p text:style-name="tussenkopcur"/>
              </text:list-item>
            </text:list>
          </text:section>
        </text:section>
        <text:section text:name="regeling-sluiting_id1-3-2-3" text:style-name="regeling-sluiting">
          <text:section text:name="slotformulering_id1-3-2-3-1" text:style-name="slotformulering">
            <text:p text:style-name="al">Aldus besloten in de vergadering van het dagelijks bestuur van 3 januari 2017. </text:p>
          </text:section>
          <text:section text:name="ondertekening_id1-3-2-3-2">
            <text:p><text:span text:style-name="functie">De secretaris-directeur,</text:span></text:p>
            <text:p><text:span text:style-name="ondertekening_naam">
            <text:span text:style-name="voornaam"> drs. H. </text:span>
            <text:span text:style-name="achternaam">Mensink</text:span>
          </text:span></text:p>
            <text:p><text:span text:style-name="functie">De dijkgraaf,</text:span></text:p>
            <text:p><text:span text:style-name="ondertekening_naam">
            <text:span text:style-name="voornaam"> drs. ing. P.F.C.W. </text:span>
            <text:span text:style-name="achternaam">van der Broec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Limburg.</text:p>
            </table:table-cell>
            <table:table-cell office:value-type="string" table:style-name="header.C">
              <text:p text:style-name="headerright"><text:span text:style-name="nr">Nr. 104</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het waterschap Limburg houdende regels omtrent mandaat Mandaatbesluit Waterschap Limburg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4</meta:user-defined>
    <meta:user-defined meta:name="OVERHEIDop.publicationIssue">104</meta:user-defined>
    <meta:user-defined meta:name="OVERHEIDop.WsbID/DC.identifier">wsb-2017-104</meta:user-defined>
    <meta:user-defined meta:name="OVERHEID.TaxonomieBeleidsagenda/OVERHEID.category">Bestuur | Organisatie en beleid</meta:user-defined>
    <meta:user-defined meta:name="OVERHEID.Waterschap/DC.spatial">Waterschap Limburg</meta:user-defined>
    <meta:user-defined meta:name="DC.source">titel III Wschw;1.0:c:BWBR0005108&amp;titeldeel=III&amp;g=2017-01-01</meta:user-defined>
    <meta:user-defined meta:name="DC.source">afdeling 10.1.2 Awb;1.0:c:BWBR0005537&amp;afdeling=10.1.2&amp;g=2017-01-01</meta:user-defined>
    <meta:user-defined meta:name="OVERHEIDop.referentienummer">1607274</meta:user-defined>
    <meta:user-defined meta:name="DCTERMS.alternative">Mandaatbesluit Waterschap Limburg 2017</meta:user-defined>
    <meta:user-defined meta:name="OVERHEID.Organisatietype/OVERHEID.organisationType">waterschap</meta:user-defined>
    <meta:user-defined meta:name="OVERHEID.Informatietype/DC.type">officiële publicatie</meta:user-defined>
    <meta:user-defined meta:name="OVERHEID.Waterschap/DC.creator">Waterschap Limburg</meta:user-defined>
    <dc:language>nl</dc:language>
    <meta:user-defined meta:name="xs:date/OVERHEIDop.startdatum">2017-01-05</meta:user-defined>
    <meta:user-defined meta:name="OVERHEIDgvop.Informatietype/DC.type">Overige besluiten van algemene strekking</meta:user-defined>
    <meta:user-defined meta:name="OVERHEID.Waterschap/DCTERMS.publisher">Waterschap Limburg</meta:user-defined>
    <meta:user-defined meta:name="OVERHEID.Waterschap/OVERHEID.authority">Waterschap Limburg</meta:user-defined>
    <meta:user-defined meta:name="OVERHEIDop.betreftRegeling">CVDR601297_1</meta:user-defined>
    <meta:user-defined meta:name="OVERHEIDop.externeBijlage">Mandaatbesluit Waterschap Limburg 2017|exb-2017-549</meta:user-defined>
    <meta:user-defined meta:name="OVERHEIDop.versieInformatie"/>
  </office:meta>
</office:document-meta>
</file>