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ietoever bij een legakker en het plaatsen van een steiger ter hoogte van de Kievitsbuurt in Breukelen - AGV - W-17.023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rietoever bij een legakker en het plaatsen van een steiger ter hoogte van de Kievitsbuurt in Breukelen. Casecode: W-17.02334.</text:p>
            <text:p text:style-name="common-al"/>
            <text:p text:style-name="common-al">Inzien van de stukken</text:p>
            <text:p text:style-name="common-al">Vanaf 10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rietoever bij een legakker en het plaatsen van een steiger ter hoogte van de Kievitsbuurt in Breukelen - AGV - W-17.023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398</meta:user-defined>
    <meta:user-defined meta:name="OVERHEIDop.WsbID/DC.identifier">wsb-2017-103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S 11</meta:user-defined>
    <meta:user-defined meta:name="OVERHEIDop.woonplaats">Breukelen</meta:user-defined>
    <meta:user-defined meta:name="OVERHEIDop.straatnaam">De Meen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700</meta:user-defined>
    <meta:user-defined meta:name="OVERHEIDop.externeBijlage">Bijlage 1|exb-2017-51701</meta:user-defined>
    <meta:user-defined meta:name="OVERHEID.EPSG28992/DC.spatial">130855 465206</meta:user-defined>
    <meta:user-defined meta:name="OVERHEIDop.versieInformatie"/>
  </office:meta>
</office:document-meta>
</file>