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extra loopbrug en een laad- en losvoorziening, voor een drijvend restaurant in de Amstel ter hoogte van Amstelboulevard 1, 1096 HH Amsterdam - AGV - W-17.020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extra loopbrug en een laad- en losvoorziening, voor een drijvend restaurant in de Amstel ter hoogte van Amstelboulevard 1, 1096 HH Amsterdam. Casecode: W-17.02046.</text:p>
            <text:p text:style-name="common-al"/>
            <text:p text:style-name="common-al">Inzien van de stukken</text:p>
            <text:p text:style-name="common-al">Vanaf 10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0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9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9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extra loopbrug en een laad- en losvoorziening, voor een drijvend restaurant in de Amstel ter hoogte van Amstelboulevard 1, 1096 HH Amsterdam - AGV - W-17.020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396</meta:user-defined>
    <meta:user-defined meta:name="OVERHEIDop.WsbID/DC.identifier">wsb-2017-103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AA 22</meta:user-defined>
    <meta:user-defined meta:name="OVERHEIDop.woonplaats">Amsterdam</meta:user-defined>
    <meta:user-defined meta:name="OVERHEIDop.straatnaam">Omva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1685</meta:user-defined>
    <meta:user-defined meta:name="OVERHEIDop.externeBijlage">Bijlage 1|exb-2017-51686</meta:user-defined>
    <meta:user-defined meta:name="OVERHEIDop.externeBijlage">Bijlage 2|exb-2017-51687</meta:user-defined>
    <meta:user-defined meta:name="OVERHEID.EPSG28992/DC.spatial">122849 484018</meta:user-defined>
    <meta:user-defined meta:name="OVERHEIDop.versieInformatie"/>
  </office:meta>
</office:document-meta>
</file>