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dempen en graven van oppervlaktewater en het aanleggen van twee duikers, Burgemeester Burgerslaan,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en graven van oppervlaktewater en het aanleggen van twee duikers op de locatie Burgemeester Burgerslaan te ‘s-Hertogenbosch. Het zaaknummer is 17.D04755.</text:p>
            <text:p text:style-name="common-al"/>
            <text:p text:style-name="tussenkopcur">Inzien</text:p>
            <text:p text:style-name="common-al">U kunt de vergunning gedurende zes weken inzien vanaf 10 nov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9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dempen en graven van oppervlaktewater en het aanleggen van twee duikers, Burgemeester Burgerslaan,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395</meta:user-defined>
    <meta:user-defined meta:name="OVERHEIDop.WsbID/DC.identifier">wsb-2017-10395</meta:user-defined>
    <meta:user-defined meta:name="DCTERMS.abstract">Het dagelijks bestuur van Waterschap Aa en Maas heeft een vergunning ingevolge de Waterwet verleend voor Waterstaatswerk of beschermingszone gebruiken op locatie Burgemeester Burgerslaan 50 in 's-Hertogenbosch. Het vergunningnummer is 17.D04755.</meta:user-defined>
    <meta:user-defined meta:name="OVERHEID.TaxonomieBeleidsagenda/OVERHEID.category">Bestuur | Organisatie en beleid</meta:user-defined>
    <meta:user-defined meta:name="OVERHEIDop.referentienummer">WPAM-ASVQD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45NH 50</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1348 414593</meta:user-defined>
    <meta:user-defined meta:name="OVERHEIDop.versieInformatie"/>
  </office:meta>
</office:document-meta>
</file>