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lenging termijn lozen van bronneringswater voor de aanleg van Parkeergarage Looiershof in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7 november 2017 onder het stellen van voorschriften, een watervergunning is verleend voor verlenging termijn lozen van bronneringswater voor de aanleg van Parkeergarage Looiershof in Maastricht.</text:p>
            <text:p text:style-name="common-al">De bekendmaking van besluiten die tot een of meer belanghebbenden zijn gericht, geschiedt krachtens artikel 3:41, eerste lid Awb door toezending of uitreiking aan de aanvrager. Het besluit is op 7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95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
          </text:p>
            <text:p text:style-name="common-al">
            <text:span text:style-name="nadrukvet">Informatie</text:span>
          </text:p>
            <text:p text:style-name="common-al">Voor nadere informatie over de vergunning kunt u contact opnemen met Ineke Wagemakers van het team vergunningen en plantoetsing, via telefoonnummer +31 6 41685576.</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verlenging termijn lozen van bronneringswater voor de aanleg van Parkeergarage Looiershof in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92</meta:user-defined>
    <meta:user-defined meta:name="OVERHEIDop.WsbID/DC.identifier">wsb-2017-10392</meta:user-defined>
    <meta:user-defined meta:name="OVERHEID.TaxonomieBeleidsagenda/OVERHEID.category">Natuur en milieu | Organisatie en beleid</meta:user-defined>
    <meta:user-defined meta:name="OVERHEIDop.referentienummer">2017-Z9578</meta:user-defined>
    <meta:user-defined meta:name="DCTERMS.abstract">Watervergunning voor verlenging termijn lozen van bronneringswater voor de aanleg van Parkeergarage Looiershof in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JK 1a</meta:user-defined>
    <meta:user-defined meta:name="OVERHEIDop.woonplaats">Maastricht</meta:user-defined>
    <meta:user-defined meta:name="OVERHEIDop.straatnaam">Looiersgrach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ooiershof Maastricht|exb-2017-51588</meta:user-defined>
    <meta:user-defined meta:name="OVERHEID.EPSG28992/DC.spatial">176179 317383</meta:user-defined>
    <meta:user-defined meta:name="OVERHEIDop.versieInformatie"/>
  </office:meta>
</office:document-meta>
</file>