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hekwerk aan de Asschatterweg 36b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Leusden voor het legaliseren van een hekwerk langs een oppervlaktewaterlichaam A aan de Asschatterweg 36b te Leusden. </text:p>
            <text:p text:style-name="common-al">De vergunning is verzonden op 7 novem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november 2017 tot en met 21 december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10 november 2017 </text:p>
            <text:p text:style-name="last-al">Het nummer van de vergunning is 973269/9957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9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hekwerk aan de Asschatterweg 36b te L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390</meta:user-defined>
    <meta:user-defined meta:name="OVERHEIDop.WsbID/DC.identifier">wsb-2017-10390</meta:user-defined>
    <meta:user-defined meta:name="OVERHEID.TaxonomieBeleidsagenda/OVERHEID.category">Natuur en milieu | Organisatie en beleid</meta:user-defined>
    <meta:user-defined meta:name="OVERHEIDop.referentienummer">973269/995704</meta:user-defined>
    <meta:user-defined meta:name="DCTERMS.abstract">Het legaliseren van een hekwerk langs een oppervlaktewaterlichaam A aan de Asschatterweg 36b te Leus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1VW 40</meta:user-defined>
    <meta:user-defined meta:name="OVERHEIDop.woonplaats">Leusden</meta:user-defined>
    <meta:user-defined meta:name="OVERHEIDop.straatnaam">Azurie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1580</meta:user-defined>
    <meta:user-defined meta:name="OVERHEID.EPSG28992/DC.spatial">158629 460820</meta:user-defined>
    <meta:user-defined meta:name="OVERHEIDop.versieInformatie"/>
  </office:meta>
</office:document-meta>
</file>