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de Zuiderlingedijk 227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ter plaatse van de Zuiderlingedijk 227 te Spijk. Zaaknummer: 201622502. </text:p>
            <text:p text:style-name="common-al">Start bezwaartermijn: 19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39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woning ter plaatse van de Zuiderlingedijk 227 te 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39</meta:user-defined>
    <meta:user-defined meta:name="OVERHEIDop.WsbID/DC.identifier">wsb-2017-10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11BH</meta:user-defined>
    <meta:user-defined meta:name="OVERHEIDop.woonplaats">Spijk</meta:user-defined>
    <meta:user-defined meta:name="OVERHEIDop.straatnaam">Zuider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284 429149</meta:user-defined>
    <meta:user-defined meta:name="OVERHEIDop.versieInformatie"/>
  </office:meta>
</office:document-meta>
</file>