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Oosterdallaan in Paaslo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gedeeltelijk dempen van de wegsloot langs de Oosterdallaan in Paasloo, gemeente Steenwijkerland <text:span text:style-name="nadrukcur">(dossiernummer Z/17/014984; verzenddatum 7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Oosterdallaan in Paaslo in d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89</meta:user-defined>
    <meta:user-defined meta:name="OVERHEIDop.WsbID/DC.identifier">wsb-2017-103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8GG</meta:user-defined>
    <meta:user-defined meta:name="OVERHEIDop.woonplaats">Paasloo</meta:user-defined>
    <meta:user-defined meta:name="OVERHEIDop.straatnaam">Oosterdal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927 537015</meta:user-defined>
    <meta:user-defined meta:name="OVERHEIDop.versieInformatie"/>
  </office:meta>
</office:document-meta>
</file>