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3366 voor het wijzigen van vergunning met besluitnummer 17UTP03182 voor het aanleggen van een dam met duiker ter hoogte van Molenstraat 8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7UTP03366 ingevolge de Keur waterschap Brabantse Delta 2015 bekend gemaakt op 6 november 2017 voor het wijzigen van vergunning met besluitnummer 17UTP03182 voor het aanleggen van een dam met duiker aan de achterzijde van de woning Molenstraat 81 te Fijnaart.</text:p>
            <text:p text:style-name="common-al"/>
            <text:p text:style-name="common-al">Op grond van de Algemene wet bestuursrecht (Awb) kunnen belanghebbenden tegen dit besluit een bezwaarschrift indienen. De termijn voor het indienen van een bezwaarschrift is 6 weken, ingaande op 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7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8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3366 voor het wijzigen van vergunning met besluitnummer 17UTP03182 voor het aanleggen van een dam met duiker ter hoogte van Molenstraat 81 te Fijn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86</meta:user-defined>
    <meta:user-defined meta:name="OVERHEIDop.WsbID/DC.identifier">wsb-2017-10386</meta:user-defined>
    <meta:user-defined meta:name="OVERHEID.TaxonomieBeleidsagenda/OVERHEID.category">Ruimte en infrastructuur | Organisatie en beleid</meta:user-defined>
    <meta:user-defined meta:name="OVERHEIDop.referentienummer">WBD17-031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EE 81</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366|exb-2017-51567</meta:user-defined>
    <meta:user-defined meta:name="OVERHEID.EPSG28992/DC.spatial">90836 405741</meta:user-defined>
    <meta:user-defined meta:name="OVERHEIDop.versieInformatie"/>
  </office:meta>
</office:document-meta>
</file>