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Westerbutenweg en Butenweg te Wapserveen in d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leggen van drie dammen met duikers aan de Westerbutenweg en de Butenweg te Wapserveen in de gemeente Westerveld (<text:span text:style-name="nadrukcur">dossiernummer Z/17/014829; verzenddatum 6 november 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8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s Westerbutenweg en Butenweg te Wapserveen in de gemeente West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85</meta:user-defined>
    <meta:user-defined meta:name="OVERHEIDop.WsbID/DC.identifier">wsb-2017-103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1</meta:user-defined>
    <meta:user-defined meta:name="OVERHEIDop.woonplaats">Wapserveen</meta:user-defined>
    <meta:user-defined meta:name="OVERHEIDop.straatnaam">Westerbutenweg</meta:user-defined>
    <meta:user-defined meta:name="OVERHEIDop.straatnaam">But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088 538101</meta:user-defined>
    <meta:user-defined meta:name="OVERHEID.EPSG28992/DC.spatial">210692 537905</meta:user-defined>
    <meta:user-defined meta:name="OVERHEIDop.versieInformatie"/>
  </office:meta>
</office:document-meta>
</file>