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718 diverse werkzaamheden langs de Valutaweg te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november 2017 een besluit genomen voor het uitvoeren van ontgravingen, het aanbrengen, tijdelijk hebben en weer wegnemen van horizontaal bemalen drainage en verticale bemaling op een diepte van meer dan 1,50 m min maaiveld in de bodem in kwetsbaar kwelgebied in de Haarlemmermeerpolder in verband met het aanbrengen van een duiker in de watergang langs de Valutaweg te Nieuw-Vennep in het kader van de realisatie van Venneppark N207.</text:p>
            <text:p text:style-name="common-al"/>
            <text:p text:style-name="common-al">De stukken liggen tot en met 19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7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8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718 diverse werkzaamheden langs de Valutaweg te Nieuw-V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83</meta:user-defined>
    <meta:user-defined meta:name="OVERHEIDop.WsbID/DC.identifier">wsb-2017-103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TD 83</meta:user-defined>
    <meta:user-defined meta:name="OVERHEIDop.woonplaats">Nieuw-Vennep</meta:user-defined>
    <meta:user-defined meta:name="OVERHEIDop.straatnaam">Saraba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18|exb-2017-51540</meta:user-defined>
    <meta:user-defined meta:name="OVERHEID.EPSG28992/DC.spatial">102872 477189</meta:user-defined>
    <meta:user-defined meta:name="OVERHEIDop.versieInformatie"/>
  </office:meta>
</office:document-meta>
</file>