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20 het dempen van oppervlaktewater ter plaatse van Poeldijk 9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7 een vergunning verleend aan vof De Poelhoeve voor het dempen en gedempt houden van 250 m² overig oppervlaktewater, ter plaatse van de Poeldijk 9 te Rijpwetering.</text:p>
            <text:p text:style-name="common-al"/>
            <text:p text:style-name="common-al">De stukken liggen tot en met 20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8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8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20 het dempen van oppervlaktewater ter plaatse van Poeldijk 9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82</meta:user-defined>
    <meta:user-defined meta:name="OVERHEIDop.WsbID/DC.identifier">wsb-2017-103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NG 9</meta:user-defined>
    <meta:user-defined meta:name="OVERHEIDop.woonplaats">Rijpwetering</meta:user-defined>
    <meta:user-defined meta:name="OVERHEIDop.straatnaam">Poe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20|exb-2017-51538</meta:user-defined>
    <meta:user-defined meta:name="OVERHEID.EPSG28992/DC.spatial">100359 468720</meta:user-defined>
    <meta:user-defined meta:name="OVERHEIDop.versieInformatie"/>
  </office:meta>
</office:document-meta>
</file>