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groten van een terras, het realiseren van een tuin- en fietsenberging en een in– en uitrit bij een kelder alsmede het plaatsen van een hekwerk en een haag t.p.v. Dorpsstraat 46a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groten van een terras, het realiseren van een tuin- en fietsenberging en een in– en uitrit bij een kelder alsmede het plaatsen van een hekwerk en een haag t.p.v. Dorpsstraat 46a te Streefkerk, zaaknummer 201617787. </text:p>
            <text:p text:style-name="common-al">Start bezwaartermijn: 20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38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8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8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groten van een terras, het realiseren van een tuin- en fietsenberging en een in– en uitrit bij een kelder alsmede het plaatsen van een hekwerk en een haag t.p.v. Dorpsstraat 46a te Streef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38</meta:user-defined>
    <meta:user-defined meta:name="OVERHEIDop.WsbID/DC.identifier">wsb-2017-10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9AH</meta:user-defined>
    <meta:user-defined meta:name="OVERHEIDop.woonplaats">Streefkerk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0493 434970</meta:user-defined>
    <meta:user-defined meta:name="OVERHEIDop.versieInformatie"/>
  </office:meta>
</office:document-meta>
</file>