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28 het aanbrengen van twee bruggen ter plaatse van de Noordsingel in stadspark Rusthout nabij nr.3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7 een vergunning verleend aan gemeente Leidschendam-Voorburg voor het aanbrengen en hebben van twee bruggen in een primaire watergang met een hoogte van 0,38 m tussen onderkant brugconstructie en zomerwaterpeil ( NAP min 1,22 m) ter plaatse van de Noordsingel in stadspark Rusthout nabij nr.3 in Leidschendam.</text:p>
            <text:p text:style-name="common-al"/>
            <text:p text:style-name="common-al">De stukken liggen tot en met 20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8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28 het aanbrengen van twee bruggen ter plaatse van de Noordsingel in stadspark Rusthout nabij nr.3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79</meta:user-defined>
    <meta:user-defined meta:name="OVERHEIDop.WsbID/DC.identifier">wsb-2017-103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4EK 3</meta:user-defined>
    <meta:user-defined meta:name="OVERHEIDop.woonplaats">Leidschendam</meta:user-defined>
    <meta:user-defined meta:name="OVERHEIDop.straatnaam">Noord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28|exb-2017-51534</meta:user-defined>
    <meta:user-defined meta:name="OVERHEID.EPSG28992/DC.spatial">86369 455943</meta:user-defined>
    <meta:user-defined meta:name="OVERHEIDop.versieInformatie"/>
  </office:meta>
</office:document-meta>
</file>