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88 het dempen van oppervlaktewater ter hoogte van kadastraal perceel gemeente Oegstgeest, sectie B, nummer 4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7 een vergunning verleend aan gemeente Oegstgeest voor het dempen van 48,11 m<text:span text:style-name="sup">2</text:span> primair oppervlaktewater ten behoeve van deelplan 17 ter hoogte van kadastraal perceel gemeente Oegstgeest, sectie B, nummer 4552.</text:p>
            <text:p text:style-name="common-al"/>
            <text:p text:style-name="common-al">De stukken liggen tot en met 20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8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7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7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88 het dempen van oppervlaktewater ter hoogte van kadastraal perceel gemeente Oegstgeest, sectie B, nummer 455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78</meta:user-defined>
    <meta:user-defined meta:name="OVERHEIDop.WsbID/DC.identifier">wsb-2017-103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2</meta:user-defined>
    <meta:user-defined meta:name="OVERHEIDop.woonplaats">Oegstgeest</meta:user-defined>
    <meta:user-defined meta:name="OVERHEIDop.straatnaam">Joop van der Reijdenbru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88|exb-2017-51533</meta:user-defined>
    <meta:user-defined meta:name="OVERHEID.EPSG28992/DC.spatial">90752 465930</meta:user-defined>
    <meta:user-defined meta:name="OVERHEIDop.versieInformatie"/>
  </office:meta>
</office:document-meta>
</file>