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oeverbeschoeiing en een steiger ter hoogte van Straatweg 12, 3621 BN Breukelen - AGV - W-17.025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oeverbeschoeiing en een steiger ter hoogte van Straatweg 12, 3621 BN Breukelen. Casecode: W-17.02524.</text:p>
            <text:p text:style-name="common-al"/>
            <text:p text:style-name="common-al">Inzien van de stukken</text:p>
            <text:p text:style-name="common-al">Vanaf 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text:p>
            <text:p text:style-name="common-al"/>
            <text:p text:style-name="last-al">Amsterdam, 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7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oeverbeschoeiing en een steiger ter hoogte van Straatweg 12, 3621 BN Breukelen - AGV - W-17.025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75</meta:user-defined>
    <meta:user-defined meta:name="OVERHEIDop.WsbID/DC.identifier">wsb-2017-103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BN 12</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522</meta:user-defined>
    <meta:user-defined meta:name="OVERHEIDop.externeBijlage">bijlage 1|exb-2017-51523</meta:user-defined>
    <meta:user-defined meta:name="OVERHEID.EPSG28992/DC.spatial">129896 463152</meta:user-defined>
    <meta:user-defined meta:name="OVERHEIDop.versieInformatie"/>
  </office:meta>
</office:document-meta>
</file>