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kabels/leidingen middels een gestuurde boring onder de Amstel door ter hoogte van Amstelzijde 87, 1184 TZ Amstelveen - AGV - W-17.024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kabels/leidingen middels een gestuurde boring onder de Amstel door ter hoogte van Amstelzijde 87, 1184 TZ Amstelveen. Casecode: W-17.02446.</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kabels/leidingen middels een gestuurde boring onder de Amstel door ter hoogte van Amstelzijde 87, 1184 TZ Amstelveen - AGV - W-17.024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4</meta:user-defined>
    <meta:user-defined meta:name="OVERHEIDop.WsbID/DC.identifier">wsb-2017-103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CX 1</meta:user-defined>
    <meta:user-defined meta:name="OVERHEIDop.woonplaats">Ouderkerk aan de Amstel</meta:user-defined>
    <meta:user-defined meta:name="OVERHEIDop.straatnaam">Burgemeester Strama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520</meta:user-defined>
    <meta:user-defined meta:name="OVERHEIDop.externeBijlage">bijlage 1|exb-2017-51521</meta:user-defined>
    <meta:user-defined meta:name="OVERHEID.EPSG28992/DC.spatial">121715 479071</meta:user-defined>
    <meta:user-defined meta:name="OVERHEIDop.versieInformatie"/>
  </office:meta>
</office:document-meta>
</file>