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Sifon Nieuwkoop</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3 november 2017 een projectplan voor het verwijderen van Sifon Nieuwkoop en de reconstructie kruising Schoutenvaart/Ringsloot vastgesteld.</text:p>
            <text:p text:style-name="common-al">Het projectplan betreft:</text:p>
            <text:p text:style-name="common-al">In het project Sifon Nieuwkoop wordt het huidige sifon onder de Ringsloot in Ter Aar deels verwijderd. De Schoutenvaart zal als hoger gelegen watergang over de Ringsloot heen worden gelegd, waarmee de huidige situatie feitelijk met 90 graden wordt gedraaid. Het bestaande sifon staat op houten palen. Om verstoringen in de bodem te voorkomen, blijft het sifon op de bestaande plaats liggen, voor zover dit de nieuwe constructie niet beïnvloed. </text:p>
            <text:p text:style-name="common-al">Doelstelling van de Waterwet is het voorkomen en waar nodig beperken van overstromingen, wateroverlast en waterschaarste. Binnen deze doelstelling is het hoogheemraadschap van Rijnland verantwoordelijk voor het beheer van watersystemen in zijn beheergebied. De uitvoering van het project sifon Nieuwkoop volgt uit een analyse binnen Rijnland van objecten die in slechte staat verkeren. In het geval van het sifon Nieuwkoop is het sifon zelf nog in een goede onderhoudsstaat, maar de bijbehorende kademuren niet meer. Er vallen stenen uit, terwijl de stroomsnelheid regelmatig hoog is. Het sifon is ooit als zodanig aangelegd, omdat de lager gelegen Ringsloot een vaarfunctie had. Deze vaarfunctie bestaat niet meer, waardoor het sifon overbodig is geworden. Door het sifon deels te verwijderen en de Ringsloot onder de Schoutenvaart te leggen, wordt de doorstroom van het water naar het gemaal Nieuwkoop verruimd. Het water van het uitstroomkanaal van het gemaal Nieuwkoop kan hierdoor beter doorstromen de Schoutenvaart in. </text:p>
            <text:p text:style-name="common-al">Het projectplan kan van 10 november 2017 tot en met 22 december 2017 worden ingezien:</text:p>
            <text:list text:style-name="id1-3-2-1-1-6">
              <text:list-item text:style-override="id1-3-2-1-1-6-1">
                <text:number>1.</text:number>
                <text:p text:style-name="al">tijdens kantooruren bij de receptie van het hoogheemraadschap van Rijnland, Archimedesweg 1 te Leiden;</text:p>
              </text:list-item>
              <text:list-item text:style-override="id1-3-2-1-1-6-2">
                <text:number>2.</text:number>
                <text:p text:style-name="al">vanaf 10 november 2017 via de link aan de linkerzijde van deze bekendmaking.</text:p>
              </text:list-item>
            </text:list>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common-al">Voor meer informatie over Rijnland, kijk op www.rijnland.net.</text:p>
            <text:p text:style-name="last-al">Leiden, 9 nov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7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7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7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Sifon Nieuwkoo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9</meta:user-defined>
    <meta:user-defined meta:name="OVERHEIDop.publicationIssue">10373</meta:user-defined>
    <meta:user-defined meta:name="OVERHEIDop.WsbID/DC.identifier">wsb-2017-10373</meta:user-defined>
    <meta:user-defined meta:name="OVERHEID.TaxonomieBeleidsagenda/OVERHEID.category">Natuur en milieu | Organisatie en beleid</meta:user-defined>
    <meta:user-defined meta:name="OVERHEID.Waterschap/DC.spatial">Hoogheemraadschap van Rijnland</meta:user-defined>
    <meta:user-defined meta:name="DC.source">artikel 2.1 van de Waterwet;1.0:c:BWBR0025458&amp;artikel=2.1&amp;g=2017-01-01</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461GT 8a</meta:user-defined>
    <meta:user-defined meta:name="OVERHEIDop.woonplaats">Ter Aar</meta:user-defined>
    <meta:user-defined meta:name="OVERHEIDop.straatnaam">Hogedijk</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projectplan Sifon Nieuwkoop|exb-2017-51502</meta:user-defined>
    <meta:user-defined meta:name="OVERHEIDop.externeBijlage">Projectplan Sifon Nieuwkoop|exb-2017-51503</meta:user-defined>
    <meta:user-defined meta:name="OVERHEID.EPSG28992/DC.spatial">109855 463699</meta:user-defined>
    <meta:user-defined meta:name="OVERHEIDop.versieInformatie"/>
  </office:meta>
</office:document-meta>
</file>