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beschoeiing langs de oostzijde van de Kromwijkerwetering in de zone waterstaatswerk van een regionale waterkering in Woerden. (code HDSR 192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beschoeiing langs de oostzijde van de Kromwijkerwetering in de zone waterstaatswerk van een regionale waterkering in Woerden. Dit besluit is verzonden op 7 november 2017.</text:p>
            <text:p text:style-name="tussenkopcur">
            <text:span text:style-name="nadrukvet">Ter inzage</text:span>
          </text:p>
            <text:p text:style-name="common-al">U kunt de vergunning en de bijbehorende stukken inzien van 10 november 2017 tot en met 21 december 2017 bij het waterschap, De Molen 48 in Houten op afspraak. Openingstijden: elke werkdag van 9.00 - 17.00 uur. </text:p>
            <text:p text:style-name="common-al">Tijdelijk adres van 31 juli 2017 tot 2 juli 2018: De Molen 48, 3994 DB Houten</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9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7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7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beschoeiing langs de oostzijde van de Kromwijkerwetering in de zone waterstaatswerk van een regionale waterkering in Woerden. (code HDSR 192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72</meta:user-defined>
    <meta:user-defined meta:name="OVERHEIDop.WsbID/DC.identifier">wsb-2017-10372</meta:user-defined>
    <meta:user-defined meta:name="OVERHEID.TaxonomieBeleidsagenda/OVERHEID.category">Ruimte en infrastructuur | Organisatie en beleid</meta:user-defined>
    <meta:user-defined meta:name="OVERHEIDop.referentienummer">HDSR 19236</meta:user-defined>
    <meta:user-defined meta:name="DCTERMS.abstract">Watervergunning verleend voor het vervangen van de beschoeiing langs de oostzijde van de Kromwijkerwetering in de zone waterstaatswerk van een regionale waterkering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2EH 37</meta:user-defined>
    <meta:user-defined meta:name="OVERHEIDop.woonplaats">Woerden</meta:user-defined>
    <meta:user-defined meta:name="OVERHEIDop.straatnaam">Kromwijker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9236|exb-2017-51489</meta:user-defined>
    <meta:user-defined meta:name="OVERHEIDop.externeBijlage">Bijlage HDSR 19236 - locatie vervangen beschoeiing|exb-2017-51490</meta:user-defined>
    <meta:user-defined meta:name="OVERHEIDop.externeBijlage">bijlage HDSR 19236 - nieuwe beschoeiing|exb-2017-51491</meta:user-defined>
    <meta:user-defined meta:name="OVERHEID.EPSG28992/DC.spatial">119985 455112</meta:user-defined>
    <meta:user-defined meta:name="OVERHEIDop.versieInformatie"/>
  </office:meta>
</office:document-meta>
</file>